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102cm" fo:margin-bottom="0.102cm" style:contextual-spacing="false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102cm" fo:margin-bottom="0.102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margin-top="0.102cm" fo:margin-bottom="0.102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margin-top="0.102cm" fo:margin-bottom="0.102cm" style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margin-top="0.102cm" fo:margin-bottom="0.102cm" style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margin-top="0.102cm" fo:margin-bottom="0.102cm" style:contextual-spacing="false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78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PROCEDURA <text:s/>KORZYSTANIA <text:s/>Z <text:s/>TELEFONÓW <text:s/>KOMÓRKOWYCH</text:p>
      <text:p text:style-name="P5">I <text:s/>INNYCH <text:s/>URZĄDZEŃ <text:s/>ELEKTRONICZNYCH</text:p>
      <text:p text:style-name="P2">NA <text:s/>TERENIE <text:s/>SZKOŁY <text:s/>PO<text:span text:style-name="T3">D</text:span>STAWOWEJ <text:s/>IM. UNICEF <text:s/>W <text:s/>IMBRAMOWICACH</text:p>
      <text:p text:style-name="P2"/>
      <text:p text:style-name="P2"/>
      <text:p text:style-name="P1"/>
      <text:p text:style-name="P1"/>
      <text:list text:style-name="L1">
        <text:list-item>
          <text:p text:style-name="P6">Pod<text:span text:style-name="T3">s</text:span>tawa prawna</text:p>
        </text:list-item>
      </text:list>
      <text:p text:style-name="P3"/>
      <text:p text:style-name="P3">Ustawa z dn. 14.12.2016r. Prawo Oświatowe, poz. 59 Rozdział 5, art. 99, pkt. 4, „Obowiązki ucznia wynikające z przestrzegania warunków wnoszenia i korzystania z telefonów komórkowych i innych urządzeń elektronicznych na terenie szkoły określa się w statucie szkoły”. </text:p>
      <text:p text:style-name="P3"/>
      <text:list xml:id="list582571242" text:style-name="L2">
        <text:list-item>
          <text:p text:style-name="P7">Postanowienia ogólne.</text:p>
        </text:list-item>
      </text:list>
      <text:p text:style-name="P3"/>
      <text:list text:style-name="L3">
        <text:list-item>
          <text:p text:style-name="P8">Uczeń ma prawo korzystać na terenie szkoły z telefonu komórkowego i innych urządzeń elektronicznych na zasadach określonych w niniejszej procedurze.</text:p>
          <text:p text:style-name="P8"/>
        </text:list-item>
        <text:list-item>
          <text:p text:style-name="P8">Zapis <text:span text:style-name="T1">„telefon”</text:span> w dalszej części procedury odnosi się także do smartfonów, urządzeń typu smartwatch itp. </text:p>
          <text:p text:style-name="P8"/>
        </text:list-item>
        <text:list-item>
          <text:p text:style-name="P8">Zapis <text:span text:style-name="T1">„inne urządzenia elektroniczne” </text:span>odnosi się do tabletów, odtwarzaczy muzyki, dyktafonów, aparatów cyfrowych, słuchawek itp. </text:p>
          <text:p text:style-name="P8"/>
        </text:list-item>
        <text:list-item>
          <text:p text:style-name="P8">Szkoła nie ponosi odpowiedzialności za zaginięcie lub zniszczenie tego rodzaju sprzętu. </text:p>
        </text:list-item>
      </text:list>
      <text:p text:style-name="P3"/>
      <text:p text:style-name="P3"/>
      <text:list text:continue-list="list582571242" text:style-name="L2">
        <text:list-item>
          <text:p text:style-name="P7"><text:s/>Zasady korzystania z telefonów i innych urządzeń elektronicznych na terenie szkoły.</text:p>
          <text:p text:style-name="P7"><text:span text:style-name="T2"/></text:p>
          <text:p text:style-name="P9">1) Podczas zajęć edukacyjnych i uroczystości organizowanych na terenie szkoły obowiązuje bezwzględny zakaz korzystania przez uczniów z telefonów komórkowych i innych urządzeń elektronicznych. </text:p>
          <text:p text:style-name="P7"><text:span text:style-name="T2"/></text:p>
          <text:p text:style-name="P9">2) Uczeń jest zobowiązany do wyłączenia lub wyciszenia telefonu ( bez wibracji) <text:s text:c="18"/>i schowania go w torbie/plecaku <text:s/>przed rozpoczęciem zajęć edukacyjnych. Telefon pozostaje niewidoczny zarówno dla ucznia,jak i pozostałych osób. </text:p>
          <text:p text:style-name="P7"><text:span text:style-name="T2"/></text:p>
          <text:p text:style-name="P9">3) Obowiązuje bezwzględny zakaz korzystania <text:s/>z telefonów komórkowych i innych urządzeń elektronicznych w toaletach oraz przebieralniach. </text:p>
          <text:p text:style-name="P7"><text:span text:style-name="T2"/></text:p>
          <text:p text:style-name="P7"><text:soft-page-break/><text:span text:style-name="T2">4) Uczeń może korzystać z telefonu, a także z innych urządzeń elektronicznych w celu wyszukania informacji niezbędnych do realizacji zadań podczas zajęć, po uzyskaniu zgody nauczyciela prowadzącego dane zajęcia lub na jego wyraźne polecenie. </text:span></text:p>
          <text:p text:style-name="P7"><text:span text:style-name="T2"/></text:p>
          <text:p text:style-name="P9">5) Jeśli uczeń czeka na ważną informację (połączenie, SMS, etc.) ma obowiązek poinformować o tym fakcie nauczyciela przed lekcją, poprosić o pozwolenie na skorzystanie z telefonu i ustalić sposób odebrania tej wiadomości. </text:p>
          <text:p text:style-name="P7"><text:span text:style-name="T2"/></text:p>
          <text:p text:style-name="P9">6) Na terenie szkoły zakazuje się uczniom filmowania, fotografowania oraz utrwalania dźwięku na jakichkolwiek nośnikach cyfrowych . </text:p>
          <text:p text:style-name="P7"><text:span text:style-name="T2"/></text:p>
          <text:p text:style-name="P9">7) W szczególnych przypadkach nagrywanie zajęć edukacyjnych oraz utrwalanie ich <text:s text:c="20"/>w jakikolwiek sposób możliwe jest wyłącznie po uzyskaniu zgody dyrektora szkoły lub nauczyciela prowadzącego zajęcia edukacyjne. </text:p>
          <text:p text:style-name="P7"><text:span text:style-name="T2"/></text:p>
          <text:p text:style-name="P9">8) Po zakończonych zajęciach uczeń może skorzystać z telefonu komórkowego na korytarzu szkolnym. </text:p>
          <text:p text:style-name="P7"><text:span text:style-name="T2"/></text:p>
          <text:p text:style-name="P9">9) Podczas pobytu dziecka w szkole kontakt z rodzicem jest możliwy poprzez wychowawcę, szkolną pielęgniarkę i sekretariat szkoły. </text:p>
          <text:p text:style-name="P7"><text:span text:style-name="T2"/></text:p>
        </text:list-item>
        <text:list-item>
          <text:p text:style-name="P7">Zasady korzystania z telefonów komórkowych i innych urządzeń elektronicznych podczas wyjść, wycieczek edukacyjnych organizowanych przez szkołę </text:p>
          <text:p text:style-name="P7"><text:span text:style-name="T2"/></text:p>
          <text:p text:style-name="P9">1) Każdorazowo decyzję o zabraniu <text:s/>telefonów komórkowych i/lub <text:s/>innych urządzeń elektronicznych podejmuje kierownik wycieczki w porozumieniu z wychowawcami klas oraz za zgodą rodziców i na ich odpowiedzialność. </text:p>
          <text:p text:style-name="P7"><text:span text:style-name="T2"/></text:p>
          <text:p text:style-name="P9">2) Jeśli istnieje możliwość zabrania telefonu i/lub innego urządzenia elektronicznego na wycieczkę, wyjście edukacyjne, zieloną szkołę, zimowisko lub kolonię uczeń ma prawo korzystania z tych urządzeń wyłącznie w zakresie niewpływającym na organizację <text:s text:c="22"/>i przebieg tego przedsięwzięcia. </text:p>
          <text:p text:style-name="P7"><text:span text:style-name="T2"/></text:p>
          <text:p text:style-name="P9">3) Podczas wyjść zorganizowanych przez szkołę (teatr, kino, muzeum, zwiedzanie <text:s text:c="23"/>z przewodnikiem, lekcja w terenie, konkursy, zawody sportowe itp.) uczeń jest zobowiązany do wyłączenia/wyciszenia telefonu (bez wibracji) i schowania go w torbie/plecaku. </text:p>
          <text:p text:style-name="P7"><text:span text:style-name="T2"/></text:p>
        </text:list-item>
        <text:list-item>
          <text:p text:style-name="P7">W przypadku nieprzestrzegania przez ucznia powyższych procedur - nauczyciel odnotowuje ten fakt w e-dziennik oraz wpisuje ocenę naganną z zachowania. </text:p>
        </text:list-item>
      </text:list>
      <text:p text:style-name="P4"><text:span text:style-name="T2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koła  podstawowa w Imbramowicach imbramowice</meta:initial-creator>
    <meta:creation-date>2024-11-06T16:21:59.50</meta:creation-date>
    <dc:date>2024-11-07T08:00:26.648000000</dc:date>
    <meta:editing-duration>PT1H5M52S</meta:editing-duration>
    <meta:editing-cycles>10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5" meta:word-count="480" meta:character-count="3731" meta:non-whitespace-character-count="3166"/>
  </office:meta>
</office:document-meta>
</file>