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text-transform="uppercase" fo:color="#000000" fo:font-size="16pt" fo:font-weight="bold" style:font-name-asian="Times New Roman" style:font-size-asian="16pt" style:language-asian="pl" style:country-asian="PL" style:font-weight-asian="bold" style:font-name-complex="Calibri" style:font-size-complex="16pt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fo:font-style="italic" fo:font-weight="bold" style:font-style-asian="italic" style:font-weight-asian="bold" style:font-name-complex="Calibri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-complex="Calibri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-complex="Calibri"/>
    </style:style>
    <style:style style:name="P7" style:family="paragraph" style:parent-style-name="Akapit_20_z_20_listą">
      <style:paragraph-properties fo:margin-top="0cm" fo:margin-bottom="0cm" fo:line-height="115%" fo:text-align="justify" style:justify-single-word="false"/>
      <style:text-properties style:font-name="Times New Roman" style:font-name-complex="Calibri"/>
    </style:style>
    <style:style style:name="P8" style:family="paragraph" style:parent-style-name="Standard">
      <style:paragraph-properties fo:margin-top="0cm" fo:margin-bottom="0.423cm" fo:line-height="115%" fo:text-align="center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margin-top="0cm" fo:margin-bottom="0.423cm" fo:line-height="115%" fo:text-align="center" style:justify-single-word="false"/>
    </style:style>
    <style:style style:name="P10" style:family="paragraph" style:parent-style-name="Akapit_20_z_20_listą">
      <style:paragraph-properties fo:margin-left="0cm" fo:margin-right="0cm" fo:margin-top="0cm" fo:margin-bottom="0cm" fo:line-height="115%" fo:text-align="center" style:justify-single-word="false" fo:text-indent="0cm" style:auto-text-indent="false" fo:break-before="page">
        <style:tab-stops/>
      </style:paragraph-properties>
      <style:text-properties style:font-name="Times New Roman" fo:font-weight="bold" style:font-weight-asian="bold" style:font-name-complex="Calibri" style:font-style-complex="italic"/>
    </style:style>
    <style:style style:name="P11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 fo:background-color="#ffffff">
        <style:background-image/>
      </style:paragraph-properties>
      <style:text-properties fo:font-size="11pt" style:font-size-asian="11pt" style:font-name-complex="Calibri" style:font-size-complex="11pt"/>
    </style:style>
    <style:style style:name="P12" style:family="paragraph" style:parent-style-name="Standard" style:master-page-name="MP0">
      <style:paragraph-properties fo:margin-left="0.067cm" fo:margin-right="0cm" fo:margin-top="0cm" fo:margin-bottom="0cm" fo:line-height="115%" fo:text-align="center" style:justify-single-word="false" fo:text-indent="-2.512cm" style:auto-text-indent="false" style:page-number="auto" fo:break-before="page">
        <style:tab-stops/>
      </style:paragraph-properties>
      <style:text-properties fo:text-transform="uppercase" fo:color="#000000" fo:font-size="16pt" fo:font-weight="bold" style:font-name-asian="Times New Roman" style:font-size-asian="16pt" style:language-asian="pl" style:country-asian="PL" style:font-weight-asian="bold" style:font-name-complex="Calibri" style:font-size-complex="16pt"/>
    </style:style>
    <style:style style:name="P13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P14" style:family="paragraph" style:parent-style-name="Akapit_20_z_20_listą" style:list-style-name="WWNum2">
      <style:paragraph-properties fo:margin-top="0cm" fo:margin-bottom="0cm" fo:line-height="115%" fo:text-align="justify" style:justify-single-word="false"/>
      <style:text-properties style:font-name="Times New Roman" style:font-name-complex="Calibri"/>
    </style:style>
    <style:style style:name="P15" style:family="paragraph" style:parent-style-name="Akapit_20_z_20_listą" style:list-style-name="WWNum15">
      <style:paragraph-properties fo:margin-top="0cm" fo:margin-bottom="0cm" fo:line-height="115%" fo:text-align="justify" style:justify-single-word="false"/>
      <style:text-properties style:font-name="Times New Roman" style:font-name-complex="Calibri"/>
    </style:style>
    <style:style style:name="P16" style:family="paragraph" style:parent-style-name="Akapit_20_z_20_listą" style:list-style-name="WWNum26">
      <style:paragraph-properties fo:margin-top="0cm" fo:margin-bottom="0cm" fo:line-height="115%" fo:text-align="justify" style:justify-single-word="false"/>
      <style:text-properties style:font-name="Times New Roman" style:font-name-complex="Calibri"/>
    </style:style>
    <style:style style:name="P17" style:family="paragraph" style:parent-style-name="Akapit_20_z_20_listą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>
        <style:tab-stops/>
      </style:paragraph-properties>
      <style:text-properties style:font-name="Times New Roman" style:font-name-complex="Calibri"/>
    </style:style>
    <style:style style:name="P18" style:family="paragraph" style:parent-style-name="Akapit_20_z_20_listą" style:list-style-name="WWNum30">
      <style:paragraph-properties fo:margin-left="1.251cm" fo:margin-right="0cm" fo:margin-top="0cm" fo:margin-bottom="0cm" fo:line-height="115%" fo:text-align="justify" style:justify-single-word="false" fo:text-indent="-0.63cm" style:auto-text-indent="false">
        <style:tab-stops/>
      </style:paragraph-properties>
      <style:text-properties style:font-name="Times New Roman" style:font-name-complex="Calibri"/>
    </style:style>
    <style:style style:name="P19" style:family="paragraph" style:parent-style-name="Akapit_20_z_20_listą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20" style:family="paragraph" style:parent-style-name="Akapit_20_z_20_listą" style:list-style-name="WWNum34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21" style:family="paragraph" style:parent-style-name="Akapit_20_z_20_listą" style:list-style-name="WWNum35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22" style:family="paragraph" style:parent-style-name="Akapit_20_z_20_listą" style:list-style-name="WWNum36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23" style:family="paragraph" style:parent-style-name="Akapit_20_z_20_listą" style:list-style-name="WWNum34">
      <style:paragraph-properties fo:margin-left="0.751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Calibri" style:font-weight-complex="bold"/>
    </style:style>
    <style:style style:name="P24" style:family="paragraph" style:parent-style-name="Akapit_20_z_20_listą" style:list-style-name="WWNum34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1.88cm" fo:margin-right="0cm" fo:margin-top="0cm" fo:margin-bottom="0cm" fo:line-height="115%" fo:text-align="justify" style:justify-single-word="false" fo:text-indent="-0.63cm" style:auto-text-indent="false">
        <style:tab-stops/>
      </style:paragraph-properties>
      <style:text-properties style:font-name="Times New Roman" style:font-name-complex="Calibri"/>
    </style:style>
    <style:style style:name="P26" style:family="paragraph" style:parent-style-name="Akapit_20_z_20_listą" style:list-style-name="WWNum30">
      <style:paragraph-properties fo:margin-left="1.88cm" fo:margin-right="0cm" fo:margin-top="0cm" fo:margin-bottom="0cm" fo:line-height="115%" fo:text-align="justify" style:justify-single-word="false" fo:text-indent="-0.63cm" style:auto-text-indent="false">
        <style:tab-stops/>
      </style:paragraph-properties>
      <style:text-properties style:font-name="Times New Roman" style:font-name-complex="Calibri"/>
    </style:style>
    <style:style style:name="P27" style:family="paragraph" style:parent-style-name="Akapit_20_z_20_listą" style:list-style-name="WWNum32">
      <style:paragraph-properties fo:margin-left="1.501cm" fo:margin-right="0cm" fo:margin-top="0cm" fo:margin-bottom="0cm" fo:line-height="115%" fo:text-align="justify" style:justify-single-word="false" fo:text-indent="-0.63cm" style:auto-text-indent="false">
        <style:tab-stops/>
      </style:paragraph-properties>
      <style:text-properties style:font-name="Times New Roman" style:font-name-complex="Calibri"/>
    </style:style>
    <style:style style:name="P28" style:family="paragraph" style:parent-style-name="Akapit_20_z_20_listą" style:list-style-name="WWNum20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Calibri" fo:hyphenate="true" fo:hyphenation-remain-char-count="0" fo:hyphenation-push-char-count="0"/>
    </style:style>
    <style:style style:name="P29" style:family="paragraph" style:parent-style-name="Akapit_20_z_20_listą" style:list-style-name="WWNum20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Calibri" fo:hyphenate="true" fo:hyphenation-remain-char-count="0" fo:hyphenation-push-char-count="0"/>
    </style:style>
    <style:style style:name="P30" style:family="paragraph" style:parent-style-name="Akapit_20_z_20_listą" style:list-style-name="WWNum20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31" style:family="paragraph" style:parent-style-name="Akapit_20_z_20_listą" style:list-style-name="WWNum32">
      <style:paragraph-properties fo:margin-left="0.87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T1" style:family="text">
      <style:text-properties fo:color="#000000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style:font-name-asian="Times New Roman" style:language-asian="pl" style:country-asian="PL" style:font-name-complex="Calibri"/>
    </style:style>
    <style:style style:name="T4" style:family="text">
      <style:text-properties fo:color="#231f20" style:font-name="Times New Roman" style:font-name-asian="Times New Roman" style:language-asian="pl" style:country-asian="PL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"/>PROCEDURY <text:s/>BEZPIECZEŃSTWA W OKRESIE PANDEMII COVID-19</text:p>
      <text:p text:style-name="P1">NA TERENIE <text:s text:c="2"/>SZKOŁY <text:s/>PODSTAWOWEJ <text:s/>IM. UNICEF <text:s text:c="41"/>W <text:s/>IMBRAMOWICACH</text:p>
      <text:p text:style-name="P1"/>
      <text:p text:style-name="P2">Aktualizacja na dzień 1 września 2021 r.</text:p>
      <text:p text:style-name="P2"/>
      <text:p text:style-name="P3">Podstawa prawna :</text:p>
      <text:list xml:id="list8585262634915459768" text:style-name="L1">
        <text:list-item>
          <text:p text:style-name="P13"><text:span text:style-name="Domyślna_20_czcionka_20_akapitu"><text:span text:style-name="T1">Rozporządzenie Ministra Edukacji Narodowej z dnia 12 sierpnia <text:s/>2020 r. zmieniające rozporządzenie w sprawie szczególnych rozwiązań w okresie czasowego ograniczenia funkcjonowania jednostek systemu oświaty w związku z zapobieganiem, przeciwdziałani</text:span></text:span><text:span text:style-name="Domyślna_20_czcionka_20_akapitu"><text:span text:style-name="T1">em i zwalczaniem COVID-19. ( Dz. U z 2020 r. poz. 1394)</text:span></text:span><text:span text:style-name="Strong_20_Emphasis"><text:span text:style-name="T1">.</text:span></text:span></text:p>
        </text:list-item>
        <text:list-item>
          <text:p text:style-name="P13"><text:span text:style-name="Domyślna_20_czcionka_20_akapitu"><text:span text:style-name="T1">Rozporządzenie Ministra Edukacji Narodowej z dnia 12 sierpnia <text:s/>2020 r. w sprawie czasowego ograniczenia funkcjonowania jednostek systemu oświaty w związku z zapobieganiem, przeciwdziałaniem i zwalcza</text:span></text:span><text:span text:style-name="Domyślna_20_czcionka_20_akapitu"><text:span text:style-name="T1">niem COVID-19. ( Dz. U z 2020 r. poz. 1389)</text:span></text:span><text:span text:style-name="Strong_20_Emphasis"><text:span text:style-name="T1">.</text:span></text:span></text:p>
        </text:list-item>
        <text:list-item>
          <text:p text:style-name="P13"><text:span text:style-name="Domyślna_20_czcionka_20_akapitu"><text:span text:style-name="T1">Rozporządzenie Ministra Edukacji Narodowej z dnia 12 sierpnia <text:s/>2020 r. zmieniające rozporządzenie w sprawie <text:s/>bezpieczeństwa i higieny w publicznych i niepublicznych szkołach i placówkach ( Dz. U z 2020 r. poz. 1</text:span></text:span><text:span text:style-name="Domyślna_20_czcionka_20_akapitu"><text:span text:style-name="T1">386)</text:span></text:span><text:span text:style-name="Strong_20_Emphasis"><text:span text:style-name="T1">.</text:span></text:span></text:p>
        </text:list-item>
        <text:list-item>
          <text:p text:style-name="P13">Ustawa z dnia 5 grudnia 2008 r. o zapobieganiu oraz zwalczaniu zakażeń i chorób zakaźnych u ludzi ( Dz. U. z 2019 r. poz. 1239 z późn. zm. ).</text:p>
        </text:list-item>
        <text:list-item>
          <text:p text:style-name="P13">Wytyczne Głównego Inspektora Sanitarnego.</text:p>
        </text:list-item>
      </text:list>
      <text:p text:style-name="P4">§ 1</text:p>
      <text:p text:style-name="P8">Ogólne zasady organizacji pracy</text:p>
      <text:list xml:id="list4665153866852892395" text:style-name="WWNum2">
        <text:list-item text:start-value="1">
          <text:p text:style-name="P14">Szkoła Podstawowa im. UNICEF w Imbramowicach wznawia funkcjonowanie z uwzględnieniem wytycznych Głównego Inspektora Sanitarnego, Ministra Zdrowia, Ministerstwa Edukacji Narodowej oraz Kuratorium Oświaty.</text:p>
        </text:list-item>
        <text:list-item>
          <text:p text:style-name="P17">Osoby z zewnątrz na terenie <text:s/>szkoły:</text:p>
        </text:list-item>
      </text:list>
      <text:list xml:id="list8807015681771672502" text:style-name="WWNum30">
        <text:list-item>
          <text:p text:style-name="P18">ograniczone zostaje przebywanie w placówce osób z zewnątrz, zalecany jest kontakt telefoniczny <text:s/>lub <text:s/>mailowy;</text:p>
        </text:list-item>
        <text:list-item>
          <text:p text:style-name="P18">w przypadku konieczności kontaktu bezpośredniego osoby z zewnątrz są zobowiązane do stosowania środków ochronnych: osłona ust i nosa, rękawiczki jednorazowe lub dezynfekcja rąk;</text:p>
        </text:list-item>
        <text:list-item>
          <text:p text:style-name="P18">do budynku szkoły mogą wchodzić tylko osoby bez objawów chorobowych sugerujących infekcję dróg oddechowych;</text:p>
        </text:list-item>
        <text:list-item>
          <text:p text:style-name="P18">osoby z zewnątrz mogą przebywać tylko na parterze w części korytarza , w pozostałych częściach <text:s/>budynku <text:s/>tylko za zgodą dyrektora szkoły.</text:p>
        </text:list-item>
      </text:list>
      <text:list xml:id="list38425148" text:style-name="WWNum2">
        <text:list-item>
          <text:p text:style-name="P14">Do szkoły nie mogą wchodzić osoby, które są chore, przebywają na kwarantannie lub w izolacji.</text:p>
        </text:list-item>
        <text:list-item>
          <text:p text:style-name="P14">Po wejściu do szkoły należy bezwzględnie skorzystać z płynu do dezynfekcji rąk.</text:p>
        </text:list-item>
        <text:list-item>
          <text:p text:style-name="P14">Dzieci do mycia rąk używają mydła w płynie i wody.</text:p>
        </text:list-item>
        <text:list-item>
          <text:p text:style-name="P14"><text:soft-page-break/>Szkoła czynna jest w godzinach: od 7. 15 do 15.15 .</text:p>
        </text:list-item>
        <text:list-item>
          <text:p text:style-name="P14">Na <text:s/>terenie <text:s/>szkoły <text:s/>można <text:s/>korzystać z dystrybutora wody pitnej .</text:p>
        </text:list-item>
        <text:list-item>
          <text:p text:style-name="P14">Termometry do pomiaru temperatury znajdują się w gabinecie pielęgniarki, <text:s/>w pokoju nauczycielskim.</text:p>
        </text:list-item>
        <text:list-item>
          <text:p text:style-name="P14">Zużyty jednorazowy sprzęt ochrony osobistej (m.in. maseczki, rękawiczki), zdejmowany z zachowaniem <text:s/>ostrożności, należy <text:s/>wyrzucić <text:s/>do <text:s/>pojemnika - kosza <text:s/>wyposażonego w worek.</text:p>
        </text:list-item>
        <text:list-item>
          <text:p text:style-name="P14">Jeśli w/w odpady pochodzą od osób z podejrzeniem zarażenia koronawirusem, należy je spakować do specjalnego worka foliowego i przekazać do utylizacji.</text:p>
        </text:list-item>
        <text:list-item>
          <text:p text:style-name="P14">Sale, w których odbywają się zajęcia są porządkowane i dezynfekowane co najmniej raz dziennie.</text:p>
        </text:list-item>
      </text:list>
      <text:p text:style-name="P4"/>
      <text:p text:style-name="P4">§ 2</text:p>
      <text:p text:style-name="P8">Organizacja zajęć w szkole – informacje dla rodziców i uczniów</text:p>
      <text:list xml:id="list2159181850016497141" text:style-name="WWNum34">
        <text:list-item text:start-value="1">
          <text:p text:style-name="P20">Do szkoły może uczęszczać uczeń bez objawów chorobowych sugerujących infekcję dróg oddechowych oraz <text:s/>gdy <text:s/>domownicy <text:s/>nie przebywają na kwarantannie lub w izolacji w warunkach <text:s/>domowych.</text:p>
        </text:list-item>
        <text:list-item>
          <text:p text:style-name="P20">Do szkoły dzieci i uczniowie <text:s/>przychodzą <text:s/>(są przyprowadzani) o wyznaczonych godzinach - nie wcześniej niż 10 minut <text:s/>przed <text:s/>rozpoczęciem <text:s/>planowanych <text:s/>lekcji / zajęć.</text:p>
        </text:list-item>
        <text:list-item>
          <text:p text:style-name="P20">Uczniowie dojeżdżający – zgodnie z harmonogramem dojazdów.</text:p>
        </text:list-item>
        <text:list-item>
          <text:p text:style-name="P24"><text:span text:style-name="Domyślna_20_czcionka_20_akapitu"><text:span text:style-name="T2">Uczniowie mogą być przyprowadzani do szkoły i z niej odbierani przez opiekunów ( bez wchodzenia do budynku szkoły) bez objawów chorobowych sugerujących infekcję dróg oddechowych. W drodze do i ze szkoły opiekunowie <text:s/>z dziećmi oraz uczniowie <text:s/>przestrzegają <text:s/>aktualnych <text:s/>przepisów <text:s/>prawa <text:s/>dotyczących <text:s/>zachowania <text:s text:c="2"/>w przestrzeni <text:s text:c="2"/>publicznej. </text:span></text:span></text:p>
        </text:list-item>
        <text:list-item>
          <text:p text:style-name="P20">Opiekunowie <text:s/>odprowadzający <text:s/>dzieci przedszkolne <text:s text:c="2"/>mogą wchodzić do przestrzeni wspólnej szkoły, dotyczy to tylko przedsionka szkoły, pomieszczeń szatni oraz korytarza na parterze w części między <text:s/>wejściem <text:s text:c="2"/>głównym <text:s/>do <text:s/>budynku <text:s text:c="13"/>( w okresie adaptacji dzieci do przedszkola – 2 tygodnie), <text:s/>zachowując <text:s/>zasady:</text:p>
        </text:list-item>
      </text:list>
      <text:list xml:id="list38417499" text:style-name="WWNum30">
        <text:list-item>
          <text:p text:style-name="P26">1 opiekun <text:s/>z <text:s/>dzieckiem/ dziećmi,</text:p>
        </text:list-item>
        <text:list-item>
          <text:p text:style-name="P26">dystansu <text:s/>od <text:s/>kolejnego <text:s/>opiekuna <text:s/>z dzieckiem/dziećmi <text:s/>min. 1,5 m,</text:p>
        </text:list-item>
        <text:list-item>
          <text:p text:style-name="P26">dystansu <text:s/>od pracowników szkoły min. 1,5 m,</text:p>
        </text:list-item>
        <text:list-item>
          <text:p text:style-name="P26">opiekunowie powinni przestrzegać obowiązujących przepisów prawa związanych z bezpieczeństwem zdrowotnym obywateli (m.in. stosować środki ochronne:</text:p>
        </text:list-item>
      </text:list>
      <text:p text:style-name="P25">osłona ust i nosa, <text:s text:c="3"/>dezynfekcja <text:s/>rąk).</text:p>
      <text:p text:style-name="P25">6. <text:s text:c="2"/>Po zakończonych zajęciach dzieci przedszkole są odprowadzane przez pracownika szkoły do wyjścia głównego . Rodzic sygnalizuje przyjście po dziecko dzwonkiem przy drzwiach głównych.</text:p>
      <text:list xml:id="list38424080" text:style-name="WWNum34">
        <text:list-header>
          <text:p text:style-name="P20">7. Ze względu na konieczność zapewnienia szybkiej, skutecznej komunikacji z opiekunami ucznia, rodzice przekazują szkole co najmniej dwa sposoby skutecznego kontaktu (telefony, maile itp.); <text:s/>w <text:s/>razie <text:s/>zmian <text:s/>zobowiązani <text:s/>są do uaktualnienia danych.</text:p>
        </text:list-header>
      </text:list>
      <text:p text:style-name="P19"/>
      <text:list xml:id="list38567585" text:continue-numbering="true" text:style-name="WWNum34">
        <text:list-header>
          <text:p text:style-name="P23"><text:soft-page-break/>Czego należy przestrzegać ?</text:p>
        </text:list-header>
        <text:list-item>
          <text:p text:style-name="P20">Jeżeli pracownik szkoły zaobserwuje u ucznia objawy mogące <text:s/>wskazywać <text:s/>na infekcję dróg oddechowych, w tym w szczególności <text:s/>gorączkę, <text:s/>kaszel, należy odizolować <text:s/>ucznia w <text:s/>odrębnym pomieszczeniu lub wyznaczonym miejscu, zapewniając min. 2 m odległości od innych osób, i niezwłocznie powiadomić rodziców/ opiekunów o konieczności odebrania ucznia ze szkoły (rekomendowany <text:s/>własny <text:s/>środek <text:s/>transportu).</text:p>
        </text:list-item>
        <text:list-item>
          <text:p text:style-name="P20">Obowiązują ogólne zasady higieny : częste mycie rąk (po przyjściu do szkoły należy bezzwłocznie umyć ręce), ochrona podczas <text:s/>kichania <text:s/>i <text:s/>kaszlu <text:s/>oraz unikanie <text:s/>dotykania oczu, nosa <text:s/>i ust.</text:p>
        </text:list-item>
        <text:list-item>
          <text:p text:style-name="P20">Uczeń posiada własne przybory i podręczniki, które w czasie zajęć mogą znajdować <text:s/>się na stoliku szkolnym ucznia lub w tornistrze. Uczniowie nie powinni wymieniać się przyborami szkolnymi <text:s/>między <text:s/>sobą.</text:p>
        </text:list-item>
        <text:list-item>
          <text:p text:style-name="P20">Należy <text:s/>wietrzyć sale, części wspólne <text:s/>(korytarze) co najmniej raz na godzinę, w czasie przerwy, <text:s/>a w razie <text:s/>potrzeby <text:s/>także <text:s/>w czasie <text:s/>zajęć.</text:p>
        </text:list-item>
        <text:list-item>
          <text:p text:style-name="P20">Zaleca <text:s/>się korzystanie <text:s/>przez uczniów z boiska <text:s/>szkolnego <text:s/>oraz <text:s/>pobytu <text:s/>na świeżym powietrzu <text:s/>na <text:s/>terenie <text:s/>szkolnym , <text:s/>w tym w czasie <text:s/>przerw.</text:p>
        </text:list-item>
        <text:list-item>
          <text:p text:style-name="P20">Uczeń <text:s/>nie <text:s/>powinien <text:s/>zabierać <text:s/>ze sobą do szkoły <text:s/>niepotrzebnych <text:s/>przedmiotów. Ograniczenie <text:s/>to nie dotyczy dzieci <text:s/>ze <text:s/>specjalnymi <text:s/>potrzebami <text:s/>edukacyjnymi, w szczególności <text:s text:c="2"/>z niepełnosprawnościami. <text:s/>W takich przypadkach należy dopilnować, aby <text:s/>dzieci <text:s/>nie <text:s/>udostępniały swoich zabawek innym, natomiast opiekunowie dziecka powinni zadbać o regularne <text:s/>czyszczenie <text:s/>(pranie lub dezynfekcję) zabawki, rzeczy.</text:p>
        </text:list-item>
        <text:list-item>
          <text:p text:style-name="P20">Zajęcia <text:s/>świetlicowe <text:s/>odbywają <text:s/>się <text:s/>w wyznaczonych <text:s/>salach <text:s/>dydaktycznych, sali gimnastycznej, <text:s/>w miarę możliwości na świeżym powietrzu</text:p>
        </text:list-item>
        <text:list-item>
          <text:p text:style-name="P20">Każda <text:s/>grupa <text:s/>ma <text:s/>przypisany <text:s/>odrębną, w miarę <text:s text:c="3"/>możliwości <text:s text:c="2"/>część <text:s text:c="2"/>szatni – wydzieloną <text:s/>w różnych <text:s text:c="2"/>miejscach <text:s/>szkoły.</text:p>
        </text:list-item>
        <text:list-item>
          <text:p text:style-name="P20">Rodzice muszą liczyć się z wydłużeniem czasu oddania i odbierania dziecka ze szkoły, ze względu <text:s/>na <text:s/>stosowane <text:s/>procedury.</text:p>
        </text:list-item>
        <text:list-item>
          <text:p text:style-name="P20">Rodziców zobowiązuje się o przekazanie powyższych zasad wszystkim osobom, które będą przyprowadzać <text:s/>dziecko <text:s/>oraz <text:s/>osobom <text:s/>upoważnionym <text:s/>do <text:s/>odbioru <text:s/>dziecka <text:s/>ze <text:s/>szkoły.</text:p>
        </text:list-item>
      </text:list>
      <text:p text:style-name="P4">§ 3</text:p>
      <text:p text:style-name="P8">Organizacja zajęć w szkole – informacje dla nauczycieli i pracowników administracji <text:s text:c="26"/>i obsługi</text:p>
      <text:list xml:id="list3433648776329467693" text:style-name="WWNum35">
        <text:list-item text:start-value="1">
          <text:p text:style-name="P21">Pracownicy szkoły powinni zwracać szczególną uwagę na profilaktykę zdrowotną i dołożyć wszelkich starań, by chronić siebie, dzieci i innych pracowników przed zarażeniem.</text:p>
        </text:list-item>
        <text:list-item>
          <text:p text:style-name="P21">Pracownicy zostaną zaopatrzeni w środki ochrony osobistej (maseczki, rękawiczki, środki myjące i dezynfekujące i w razie potrzeby przyłbice i w miarę potrzeby fartuchy).</text:p>
        </text:list-item>
        <text:list-item>
          <text:p text:style-name="P21">W strefach wspólnych ( korytarze, ciągi komunikacyjne, toalety, szatnie) uczniowie i pracownicy szkoły używają maseczek.</text:p>
        </text:list-item>
        <text:list-item>
          <text:p text:style-name="P21">Podczas załatwiania spraw służbowych ( <text:s/>pracownicy używają maseczek .</text:p>
        </text:list-item>
        <text:list-item>
          <text:p text:style-name="P21"><text:soft-page-break/>Maseczki <text:s/>winny być używane w kontaktach z rodzicami z zachowaniem dystansu odległości oraz w kontaktach z osobami z zewnątrz.</text:p>
        </text:list-item>
        <text:list-item>
          <text:p text:style-name="P21">Podczas wykonywania czynności służbowych , wykonywanych bez kontaktu z osobami z zewnątrz, <text:s/>maseczkę można zdjąć, nie ma obowiązku zakrywania ust i nosa.</text:p>
        </text:list-item>
        <text:list-item>
          <text:p text:style-name="P21">Środki ochrony osobistej wielokrotnego użytku <text:s/>należy dezynfekować zgodnie z zaleceniem producenta.</text:p>
        </text:list-item>
        <text:list-item>
          <text:p text:style-name="P21">Każdy pracownik ma obowiązek niezwłocznego informowania dyrektora szkoły o zdarzeniach mogących mieć wpływ na bezpieczeństwo dzieci oraz pracowników w zakresie szerzenia się COVID-19.</text:p>
        </text:list-item>
        <text:list-item>
          <text:p text:style-name="P21">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p>
        </text:list-item>
        <text:list-item>
          <text:p text:style-name="P21">W sali gimnastycznej używany sprzęt sportowy, wskazany przez nauczyciela, oraz podłoga powinny zostać umyte detergentem lub zdezynfekowane po każdym dniu zajęć, a w miarę możliwości częściej.</text:p>
        </text:list-item>
        <text:list-item>
          <text:p text:style-name="P21">Nauczyciel w klasach I-III organizuje przerwy dla swoich uczniów w interwałach adekwatnych do potrzeb, jednak nie rzadziej niż co 45 min ( czas przerw inny niż w kl. IV- VIII).</text:p>
        </text:list-item>
        <text:list-item>
          <text:p text:style-name="P21">Podczas realizacji zajęć, w tym zajęć wychowania fizycznego i sportowych, w których nie można zachować dystansu, należy ograniczyć ćwiczenia i gry kontaktowe.</text:p>
        </text:list-item>
        <text:list-item>
          <text:p text:style-name="P21">Nauczyciel zobowiązany jest zwracać uwagę uczniom na konieczność regularnego mycia rąk, szczególnie po przybyciu do szkoły, przed jedzeniem, po skorzystaniu z toalety i po powrocie z zajęć na świeżym powietrzu.</text:p>
        </text:list-item>
        <text:list-item>
          <text:p text:style-name="P21">W razie wystąpienia niepokojących objawów nauczyciel może zmierzyć uczniowi/dziecku temperaturę.</text:p>
        </text:list-item>
        <text:list-item>
          <text:p text:style-name="P21">Zasady zachowania bezpieczeństwa w czasie epidemii podczas korzystania z zajęć świetlicowych zawarte są w regulaminie świetlicy. Środki do dezynfekcji rąk powinny być rozmieszczone w sposób umożliwiający łatwy dostęp dla uczniów - <text:s/>pod nadzorem opiekuna. Pomieszczenie, gdzie odbywają się zajęcia świetlicowe <text:s/>należy wietrzyć (nie rzadziej, niż co godzinę w trakcie przebywania dzieci ), w tym w szczególności przed przyjęciem dzieci <text:s/>oraz po przeprowadzeniu dezynfekcji.</text:p>
        </text:list-item>
        <text:list-item>
          <text:p text:style-name="P21">Każda osoba sprzątająca odpowiedzialna za utrzymanie czystości danych pomieszczeń będzie wypełniać kartę monitoringu wykonywanych prac porządkowo – dezynfekcyjnych .</text:p>
        </text:list-item>
        <text:list-item>
          <text:p text:style-name="P21">Przeprowadzając <text:s text:c="2"/>dezynfekcję, <text:s/>należy <text:s/>ściśle <text:s/>przestrzegać <text:s/>zaleceń <text:s text:c="2"/>producenta znajdujących <text:s/>się <text:s/>na <text:s/>opakowaniu <text:s/>środka <text:s text:c="2"/>do dezynfekcji. <text:s/>Ważne jest ścisłe przestrzeganie czasu niezbędnego do wywietrzenia dezynfekowanych pomieszczeń i przedmiotów, tak aby uczniowie nie byli <text:s text:c="2"/>narażeni <text:s text:c="2"/>na <text:s/>wdychanie <text:s text:c="3"/>oparów <text:s text:c="2"/>środków <text:s text:c="3"/>służących do dezynfekcji.</text:p>
        </text:list-item>
        <text:list-item>
          <text:p text:style-name="P21">Zaleca się:</text:p>
        </text:list-item>
      </text:list>
      <text:list xml:id="list9202920651101455014" text:style-name="WWNum32">
        <text:list-item>
          <text:p text:style-name="P27">utrzymywanie ciągów komunikacyjnych w czystości (podłóg szatni i korytarzy, schodów) – mycie 2 razy dziennie lub częściej w razie potrzeby,</text:p>
        </text:list-item>
        <text:list-item>
          <text:p text:style-name="P27"><text:soft-page-break/>dezynfekcja powierzchni dotykowych: poręcze, klamki, wyłączniki – raz dziennie oraz w razie potrzeby,</text:p>
        </text:list-item>
        <text:list-item>
          <text:p text:style-name="P27">dezynfekcja sprzętu i powierzchni płaskich w tym blatów, poręczy krzeseł przynajmniej raz dziennie oraz w razie potrzeby,</text:p>
        </text:list-item>
        <text:list-item>
          <text:p text:style-name="P27">dezynfekcja toalet – 2 razy dziennie całościowo, doraźnie po każdej przerwie oraz w razie potrzeby,</text:p>
        </text:list-item>
        <text:list-item>
          <text:p text:style-name="P27">czyszczenie z użyciem detergentów lub dezynfekcję sprzętu na placu zabaw lub boisku co najmniej raz dziennie w dni, w których warunki pogodowe pozwalają na korzystanie z ww.</text:p>
        </text:list-item>
      </text:list>
      <text:list xml:id="list38410722" text:style-name="WWNum35">
        <text:list-item>
          <text:p text:style-name="P21">Do obowiązków personelu obsługi należy także:</text:p>
        </text:list-item>
      </text:list>
      <text:list xml:id="list38395774" text:style-name="WWNum32">
        <text:list-item>
          <text:p text:style-name="P27">sprawdzanie poziomu płynów do dezynfekcji rąk w pojemnikach umieszczonych przy wejściu do szkoły oraz w użytkowanych salach i pomieszczeniach i bieżące uzupełnianie,</text:p>
          <text:p text:style-name="P31"/>
        </text:list-item>
        <text:list-item>
          <text:p text:style-name="P27">napełnianie i uzupełnianie podajników i dozowników w toaletach, a także ich mycie i dezynfekowanie,</text:p>
        </text:list-item>
        <text:list-item>
          <text:p text:style-name="P27">wymiana worków w koszach na śmieci, opróżnianie koszy oraz ich mycie i dezynfekcja.</text:p>
        </text:list-item>
      </text:list>
      <text:p text:style-name="P4"/>
      <text:p text:style-name="P4">§ 4</text:p>
      <text:p text:style-name="P8">Zasady korzystania z biblioteki szkolnej</text:p>
      <text:list xml:id="list1260644791423844330" text:style-name="WWNum36">
        <text:list-item text:start-value="1">
          <text:p text:style-name="P22">Harmonogram pracy biblioteki będzie dostosowany do potrzeb i możliwości szkoły.</text:p>
        </text:list-item>
        <text:list-item>
          <text:p text:style-name="P22">Należy <text:s/>wyznaczyć strefy dostępne tylko dla pracownika biblioteki – zapewniające zachowanie <text:s/>odpowiednich <text:s/>odległości <text:s/>między <text:s/>pracownikiem <text:s/>a użytkownikami.</text:p>
        </text:list-item>
        <text:list-item>
          <text:p text:style-name="P22">Nauczyciel bibliotekarz określi liczbę osób mogących jednocześnie wypożyczać/oddawać książki.</text:p>
        </text:list-item>
        <text:list-item>
          <text:p text:style-name="P22">Korzystanie z kącików dla dzieci <text:s/>będzie się odbywać w ograniczonym zakresie – zasady <text:s/>zostaną <text:s/>określone <text:s/>w <text:s/>regulaminie <text:s/>biblioteki.</text:p>
        </text:list-item>
        <text:list-item>
          <text:p text:style-name="P22">Zaleca się jak najczęstsze wietrzenie pomieszczenia oraz dezynfekcję klamek, blatów, włączników światła i innych powierzchni lub elementów wyposażenia często używanych co najmniej raz dziennie.</text:p>
        </text:list-item>
        <text:list-item>
          <text:p text:style-name="P22">Po przyjęciu książek od czytelnika należy każdorazowo <text:s/>zdezynfekować <text:s/>ręce <text:s/>i z dezynfekować <text:s/>blat, na którym leżały <text:s/>książki.</text:p>
        </text:list-item>
        <text:list-item>
          <text:p text:style-name="P22">Przyjęte książki należy odłożyć na okres <text:s/>minimum 2 dni do skrzyni, pudła, torby lub na wydzielone <text:s/>półki, oznaczone <text:s/>datą <text:s/>zwrotu, odizolowane <text:s/>od <text:s/>innych egzemplarzy.</text:p>
        </text:list-item>
      </text:list>
      <text:p text:style-name="P5"/>
      <text:p text:style-name="P10">§ 5</text:p>
      <text:p text:style-name="P8">Postępowanie w przypadku podejrzenia choroby zakaźnej u dziecka</text:p>
      <text:list xml:id="list274292315063229849" text:style-name="WWNum20">
        <text:list-item text:start-value="1">
          <text:p text:style-name="P28">Jeżeli rodzice dziecka zauważą niepokojące objawy u siebie lub swojego dziecka, nie mogą przychodzić do szkoły.</text:p>
        </text:list-item>
        <text:list-item>
          <text:p text:style-name="P28">O podejrzeniu choroby muszą niezwłocznie poinformować dyrektora, a także skontaktować się telefonicznie ze stacją sanitarno-epidemiologiczną lub oddziałem zakaźnym.</text:p>
        </text:list-item>
        <text:list-item>
          <text:p text:style-name="P28">Nauczyciel, który zauważył u dziecka oznaki choroby, niezwłocznie powiadamia dyrektora szkoły</text:p>
        </text:list-item>
        <text:list-item>
          <text:p text:style-name="P28">W szkole jest przygotowane pomieszczenie (gabinet pielęgniarki), tzw. Izolatorium, służące do odizolowania dziecka/ucznia, u którego zaobserwowano podczas pobytu w szkole oznaki chorobowe.</text:p>
        </text:list-item>
        <text:list-item>
          <text:p text:style-name="P28">Izolatorium to jest wyposażone w środki ochrony osobistej oraz środki do dezynfekcji.</text:p>
        </text:list-item>
        <text:list-item>
          <text:p text:style-name="P28">W izolatorium dziecko przebywa pod opieką nauczyciela z zapewnieniem minimum 2 m odległości i środków bezpieczeństwa, w oczekiwaniu na rodziców/opiekunów prawnych, którzy muszą jak najszybciej odebrać dziecko ze szkoły.</text:p>
        </text:list-item>
        <text:list-item>
          <text:p text:style-name="P30"><text:span text:style-name="Domyślna_20_czcionka_20_akapitu"><text:span text:style-name="T3">O zaistniałej sytuacji </text:span></text:span><text:span text:style-name="Domyślna_20_czcionka_20_akapitu"><text:span text:style-name="T3">dyrektor lub inna wyznaczona osoba niezwłocznie powiadamia rodziców dziecka, SANEPiD w <text:s/>Świdnicy</text:span></text:span><text:span text:style-name="Domyślna_20_czcionka_20_akapitu"><text:span text:style-name="T4"> oraz organ prowadzący szkołę .</text:span></text:span></text:p>
        </text:list-item>
        <text:list-item>
          <text:p text:style-name="P29">Dalsze kroki podejmuje dyrektor w porozumieniu z organem prowadzącym i o podjętych działaniach niezwłoczne informuje rodziców i pracowników szkoły.</text:p>
        </text:list-item>
        <text:list-item>
          <text:p text:style-name="P28">Obszar, w którym przebywało i poruszało się dziecko/uczeń należy poddać gruntownemu sprzątaniu, zgodnie z funkcjonującymi w szkole procedurami oraz zdezynfekować powierzchnie dotykowe (klamki, poręcze, uchwyty itp.).</text:p>
        </text:list-item>
        <text:list-item>
          <text:p text:style-name="P28">Należy ustalić liczbę osób przebywających w tym samym czasie w części/częściach placówki, w których przebywało dziecko podejrzane o zakażenie i zastosować się do wytycznych GIS odnoszących się do osób, które miały kontakt z zakażonym.</text:p>
        </text:list-item>
      </text:list>
      <text:p text:style-name="P4"/>
      <text:p text:style-name="P4">§ 6</text:p>
      <text:p text:style-name="P8">Postępowanie w przypadku podejrzenia zakażenia u pracownika szkoły</text:p>
      <text:list xml:id="list2174304120832836941" text:style-name="WWNum15">
        <text:list-item text:start-value="1">
          <text:p text:style-name="P15">Pracownik przebywający w domu, w razie wystąpienia niepokojących objawów, nie powinien przychodzić <text:s/>do <text:s/>pracy.</text:p>
        </text:list-item>
        <text:list-item>
          <text:p text:style-name="P15">Pracownik o niepokojących objawach powinien niezwłocznie <text:s/>powiadomić <text:s/>dyrektora <text:s/>szkoły i skontaktować <text:s/>się <text:s/>ze <text:s/>stacją sanitarno – epidemiologiczną, <text:s/>oddziałem zakaźnym szpitala, <text:s text:c="18"/>a w razie pogarszającego <text:s/>się <text:s/>stanu <text:s/>zdrowia <text:s/>zadzwonić <text:s/>na <text:s/>pogotowie <text:s/>pod <text:s/>numer <text:s/>999 l ub 112.</text:p>
        </text:list-item>
        <text:list-item>
          <text:p text:style-name="P15">Jeśli stan choroby ujawni się podczas pracy w szkole, pracownik natychmiast powiadamia dyrektora <text:s text:c="2"/>i <text:s/>izoluje <text:s/>się <text:s/>od <text:s/>wszystkich <text:s/>osób <text:s/>w <text:s/>izolatorium.</text:p>
        </text:list-item>
        <text:list-item>
          <text:p text:style-name="P15">Dyrektor szkoły powiadamia o sytuacji, o której mowa w p.2, odpowiednie <text:s/>służby <text:s/>sanitarne, medyczne <text:s/>i <text:s/>organ <text:s/>prowadzący.</text:p>
        </text:list-item>
        <text:list-item>
          <text:p text:style-name="P15">W <text:s/>pomieszczeniu <text:s/>pełniącym <text:s/>rolę <text:s/>izolatorium <text:s/>nie <text:s/>mogą <text:s/>przebywać <text:s/>inne <text:s/>osoby.</text:p>
        </text:list-item>
        <text:list-item>
          <text:p text:style-name="P15"><text:soft-page-break/>Pracownik z <text:s/>podejrzeniem <text:s/>zachorowania, o ile <text:s/>jej/jego <text:s/>tan zdrowia na to pozwoli, <text:s/>będzie przebywać <text:s text:c="2"/>w znaczonym <text:s text:c="2"/>pomieszczeniu <text:s text:c="2"/>sam <text:s/>do czasu <text:s text:c="2"/>przybycia <text:s/>odpowiednich <text:s text:c="2"/>służb.</text:p>
        </text:list-item>
        <text:list-item>
          <text:p text:style-name="P15">Obszar, w którym poruszał się i przebywał pracownik, należy poddać gruntownemu sprzątaniu oraz zdezynfekować powierzchnie dotykowe (klamki, poręcze, uchwyty itp.);</text:p>
        </text:list-item>
        <text:list-item>
          <text:p text:style-name="P15">Należy stosować się do zaleceń inspekcji sanitarnej przy ustaleniu, czy należy wdrożyć dodatkowe procedury biorąc pod uwagę zaistniały przypadek.</text:p>
        </text:list-item>
        <text:list-item>
          <text:p text:style-name="P15">Zalecane jest ustalenie listy osób przebywających w tym samym czasie w części budynku, w których przebywała osoba podejrzana o zakażenie.</text:p>
        </text:list-item>
        <text:list-item>
          <text:p text:style-name="P15">O zaistniałym przypadku choroby lub podejrzeniu zarażenia należy powiadomić wszystkich pracowników oraz rodziców.</text:p>
        </text:list-item>
      </text:list>
      <text:p text:style-name="P4"/>
      <text:p text:style-name="P4">§ 7</text:p>
      <text:p text:style-name="P9"><text:span text:style-name="Domyślna_20_czcionka_20_akapitu"><text:span text:style-name="T5">Postępowanie z pomieszczeniami, w przypadku podejrzenia </text:span></text:span><text:span text:style-name="Domyślna_20_czcionka_20_akapitu"><text:span text:style-name="T6">zakażenia</text:span></text:span><text:span text:style-name="Domyślna_20_czcionka_20_akapitu"><text:span text:style-name="T5"> u ucznia lub pracownika</text:span></text:span></text:p>
      <text:p text:style-name="P11">W przypadku, gdy uczeń lub pracownik <text:s/>Szkoły Podstawowej im. UNICEF w Imbramowicach <text:s/>został skierowany do szpitala <text:s/>z podejrzeniem <text:s/>koronawirusa, dyrektor <text:s/>w porozumieniu <text:s/>z właściwym państwowym inspektorem sanitarnym , organem prowadzącym może podjąć decyzję o zamknięciu instytucji na <text:s/>czas <text:s/>niezbędny <text:s/>do <text:s/>wykonania <text:s/>koniecznych <text:s/>czynności <text:s/>sanitarno-epidemiologicznych.</text:p>
      <text:p text:style-name="P4"/>
      <text:p text:style-name="P4">§8</text:p>
      <text:p text:style-name="P9"><text:span text:style-name="Domyślna_20_czcionka_20_akapitu"><text:span text:style-name="T6">Postanowienia </text:span></text:span><text:span text:style-name="Domyślna_20_czcionka_20_akapitu"><text:span text:style-name="T5">końcowe</text:span></text:span></text:p>
      <text:list xml:id="list4543101478545943999" text:style-name="WWNum26">
        <text:list-item text:start-value="1">
          <text:p text:style-name="P16">Procedura <text:s/>wchodzi <text:s/>w <text:s/>życie z dniem <text:s/>podpisania i <text:s/>obowiązuje <text:s/>do odwołania.</text:p>
        </text:list-item>
        <text:list-item>
          <text:p text:style-name="P16">Procedura może być modyfikowana.</text:p>
        </text:list-item>
        <text:list-item>
          <text:p text:style-name="P16">Procedura zostanie opublikowana na stronie <text:s/>internetowej szkoły, przesłana jako wiadomość w dzienniku elektronicznym do nauczycieli, rodziców i uczniów oraz udostępniona w formie papierowej w sekretariacie <text:s/>szkoły.</text:p>
        </text:list-item>
        <text:list-item>
          <text:p text:style-name="P16">Pracownicy administracji <text:s/>i obsługi zostaną <text:s/>zapoznani <text:s/>z procedurą <text:s/>podczas <text:s/>szkolenia.</text:p>
        </text:list-item>
        <text:list-item>
          <text:p text:style-name="P16">O wszelkich <text:s/>zmianach <text:s/>w procedurze <text:s/>będą <text:s/>niezwłocznie <text:s/>powiadamiane <text:s/>osoby zainteresowane.</text:p>
        </text:list-item>
      </text:list>
      <text:p text:style-name="P7"/>
      <text:p text:style-name="P7"/>
      <text:p text:style-name="Standard"><text:span text:style-name="Strong_20_Emphasis">Informacje </text:span><text:span text:style-name="Strong_20_Emphasis">uzupełniające</text:span><text:span text:style-name="Strong_20_Emphasis">:</text:span></text:p>
      <text:p text:style-name="Text_20_body">W szkole funkcjonuje tradycyjne kształcenie. Obowiązują wytyczne GIS/MZ i MEN dla szkół i placówek oświatowych.</text:p>
      <text:p text:style-name="Text_20_body">W przypadku wystąpienia zagrożenia epidemiologicznego <text:s/>- <text:s/>po uzyskaniu pozytywnej opinii Państwowego Powiatowego Inspektora Sanitarnego i za zgodą organu prowadzącego <text:s/>dyrektor szkoły będzie mógł częściowo lub w całości zawiesić stacjonarną pracę szkoły. Wówczas dopuszczalne będą dwa warianty kształcenia: B i C.</text:p>
      <text:p text:style-name="Text_20_body"><text:span text:style-name="Strong_20_Emphasis">Wariant B – mieszana forma ksz</text:span><text:span text:style-name="Strong_20_Emphasis">tałcenia (hybrydowa)</text:span></text:p>
      <text:p text:style-name="Text_20_body">Dyrektor będzie mógł zawiesić zajęcia grupy, grupy wychowawczej, oddziału, klasy, etapu edukacyjnego lub całej szkoły lub placówki, w zakresie wszystkich lub poszczególnych zajęć <text:soft-page-break/>i prowadzić kształcenie na odległość (zdalne). Będzie to zależało od sytuacji epidemicznej na danym terenie, w danej szkole . Decyzję podejmie dyrektor po uzyskaniu zgody organu prowadzącego i otrzymaniu pozytywnej opinii Państwowego Powiatowego Inspektora Sanitarnego. Opinie te, będzie można - z uwagi na konieczność podejmowania szybkiej decyzji - uzyskać pisemnie, ustnie, za pomocą emaila, telefonu.</text:p>
      <text:p text:style-name="Text_20_body"><text:span text:style-name="Strong_20_Emphasis">Wariant C – kształcenie zdalne</text:span></text:p>
      <text:p text:style-name="Text_20_body">Dyrektor szkoły, placówki podejmuje decyzję o zawieszeniu zajęć stacjonarnych na określony czas i wprowadzeniu w całej szkole kształcenia na odległość (edukacji zdalnej). Konieczna będzie w tym przypadku zgoda organu prowadzącego i pozytywna opinia Państwowego Powiatowego Inspektora Sanitarnego. Minister Edukacji Narodowej nadal zachowuje uprawnienie do ograniczenia zajęć w szkołach na terenie kraju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line-height="104%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70c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color="#00000a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Symbol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Symbol"/>
    </style:style>
    <style:style style:name="WW_5f_CharLFO38LVL1" style:display-name="WW_CharLFO38LVL1" style:family="text">
      <style:text-properties fo:color="#0070c0"/>
    </style:style>
    <style:style style:name="WW_5f_CharLFO39LVL1" style:display-name="WW_CharLFO39LVL1" style:family="text">
      <style:text-properties fo:color="#0070c0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8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1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9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7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auczyciel</meta:initial-creator>
    <meta:creation-date>2020-08-20T04:34:00Z</meta:creation-date>
    <dc:date>2021-09-07T18:35:38.71</dc:date>
    <meta:print-date>2020-05-20T07:20:00Z</meta:print-date>
    <meta:editing-cycles>20</meta:editing-cycles>
    <meta:editing-duration>PT3H3M4S</meta:editing-duration>
    <meta:document-statistic meta:table-count="0" meta:image-count="0" meta:object-count="0" meta:page-count="8" meta:paragraph-count="130" meta:word-count="2466" meta:character-count="1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Temp/wewnetrzne-procedury-bezpieczenstwa-21covid-2.odt/Normal"/>
  </office:meta>
</office:document-meta>
</file>