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15%" fo:margin-left="0.0263in" fo:text-indent="-0.9888in">
        <style:tab-stops/>
      </style:paragraph-properties>
      <style:text-properties style:font-name-asian="Times New Roman" style:font-name-complex="Calibri" fo:font-weight="bold" style:font-weight-asian="bold" fo:text-transform="uppercase" fo:color="#000000" fo:font-size="16pt" style:font-size-asian="16pt" style:font-size-complex="16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-asian="Times New Roman" style:font-name-complex="Calibri" fo:font-weight="bold" style:font-weight-asian="bold" fo:text-transform="uppercase" fo:color="#000000" fo:font-size="16pt" style:font-size-asian="16pt" style:font-size-complex="16pt" style:language-asian="pl" style:country-asian="PL"/>
    </style:style>
    <style:style style:name="P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tyle="italic" style:font-style-asian="italic"/>
    </style:style>
    <style:style style:name="P6" style:parent-style-name="Standard" style:family="paragraph">
      <style:paragraph-properties fo:margin-bottom="0in" fo:line-height="115%"/>
    </style:style>
    <style:style style:name="P7" style:parent-style-name="Textbod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StrongEmphasis" style:family="text">
      <style:text-properties fo:color="#000000"/>
    </style:style>
    <style:style style:name="P15" style:parent-style-name="Textbod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StrongEmphasis" style:family="text">
      <style:text-properties fo:color="#000000"/>
    </style:style>
    <style:style style:name="P19" style:parent-style-name="Textbody" style:family="paragraph">
      <style:paragraph-properties fo:text-align="justify" fo:margin-bottom="0in" fo:line-height="115%"/>
    </style:style>
    <style:style style:name="P20" style:parent-style-name="Textbody" style:family="paragraph">
      <style:paragraph-properties fo:text-align="justify" fo:margin-bottom="0in" fo:line-height="115%"/>
    </style:style>
    <style:style style:name="P2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23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24" style:parent-style-name="Akapitzlistą" style:family="paragraph">
      <style:paragraph-properties fo:text-align="justify" fo:margin-bottom="0in" fo:line-height="115%" fo:margin-left="0.2479in" fo:text-indent="-0.2479in">
        <style:tab-stops/>
      </style:paragraph-properties>
      <style:text-properties style:font-name="Times New Roman" style:font-name-complex="Calibri"/>
    </style:style>
    <style:style style:name="P25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style:font-name-complex="Calibri"/>
    </style:style>
    <style:style style:name="P26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style:font-name-complex="Calibri"/>
    </style:style>
    <style:style style:name="P27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style:font-name-complex="Calibri"/>
    </style:style>
    <style:style style:name="P28" style:parent-style-name="Akapitzlistą" style:family="paragraph">
      <style:paragraph-properties fo:text-align="justify" fo:margin-bottom="0in" fo:line-height="115%" fo:margin-left="0.4923in" fo:text-indent="-0.2479in">
        <style:tab-stops/>
      </style:paragraph-properties>
      <style:text-properties style:font-name="Times New Roman" style:font-name-complex="Calibri"/>
    </style:style>
    <style:style style:name="P29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0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1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2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3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4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5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6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7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38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39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4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42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4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44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Calibri"/>
    </style:style>
    <style:style style:name="T46" style:parent-style-name="Domyślnaczcionkaakapitu" style:family="text">
      <style:text-properties style:font-name="Times New Roman" style:font-name-complex="Calibri"/>
    </style:style>
    <style:style style:name="P47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48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style:font-name-complex="Calibri"/>
    </style:style>
    <style:style style:name="P49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style:font-name-complex="Calibri"/>
    </style:style>
    <style:style style:name="P50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style:font-name-complex="Calibri"/>
    </style:style>
    <style:style style:name="P51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style:font-name-complex="Calibri"/>
    </style:style>
    <style:style style:name="P52" style:parent-style-name="Akapitzlistą" style:family="paragraph">
      <style:paragraph-properties fo:text-align="justify" fo:margin-bottom="0in" fo:line-height="115%" fo:margin-left="0.7402in" fo:text-indent="-0.2479in">
        <style:tab-stops/>
      </style:paragraph-properties>
      <style:text-properties style:font-name="Times New Roman" style:font-name-complex="Calibri"/>
    </style:style>
    <style:style style:name="P5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4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5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6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7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8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59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0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2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65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66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7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8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69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0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2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4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5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6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7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8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79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80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8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82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8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84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85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86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87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88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89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90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91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92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93" style:parent-style-name="Akapitzlistą" style:family="paragraph">
      <style:paragraph-properties fo:text-align="justify" fo:margin-bottom="0in" fo:line-height="115%" fo:margin-left="0.5909in" fo:text-indent="-0.2479in">
        <style:tab-stops/>
      </style:paragraph-properties>
      <style:text-properties style:font-name="Times New Roman" style:font-name-complex="Calibri"/>
    </style:style>
    <style:style style:name="P9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5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96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97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98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99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100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101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102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103" style:parent-style-name="Akapitzlistą" style:family="paragraph">
      <style:paragraph-properties fo:text-align="justify" fo:margin-bottom="0in" fo:line-height="115%" fo:margin-left="0.2958in" fo:text-indent="0in">
        <style:tab-stops/>
      </style:paragraph-properties>
      <style:text-properties style:font-name="Times New Roman" style:font-name-complex="Calibri"/>
    </style:style>
    <style:style style:name="P104" style:parent-style-name="Standard" style:family="paragraph">
      <style:paragraph-properties fo:text-align="justify" fo:margin-bottom="0in" fo:line-height="115%"/>
      <style:text-properties style:font-name-complex="Calibri"/>
    </style:style>
    <style:style style:name="P105" style:parent-style-name="Akapitzlistą" style:family="paragraph">
      <style:paragraph-properties fo:break-before="page" fo:text-align="center" fo:margin-bottom="0in" fo:line-height="115%" fo:margin-left="0in">
        <style:tab-stops/>
      </style:paragraph-properties>
      <style:text-properties style:font-name="Times New Roman" style:font-name-complex="Calibri" fo:font-weight="bold" style:font-weight-asian="bold" style:font-style-complex="italic"/>
    </style:style>
    <style:style style:name="P106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107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08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09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10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11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12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13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Calibri" fo:color="#231F20" style:language-asian="pl" style:country-asian="PL"/>
    </style:style>
    <style:style style:name="P117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asian="Times New Roman" style:font-name-complex="Calibri" style:language-asian="pl" style:country-asian="PL" fo:hyphenate="true"/>
    </style:style>
    <style:style style:name="P118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19" style:parent-style-name="Akapitzlistą" style:family="paragraph">
      <style:paragraph-properties fo:text-align="justify" fo:margin-bottom="0in" fo:line-height="115%" fo:margin-left="0.25in" fo:text-indent="0in">
        <style:tab-stops/>
      </style:paragraph-properties>
      <style:text-properties style:font-name="Times New Roman" style:font-name-complex="Calibri" fo:hyphenate="true"/>
    </style:style>
    <style:style style:name="P12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22" style:parent-style-name="Standard" style:family="paragraph">
      <style:paragraph-properties fo:text-align="center" fo:margin-bottom="0.1666in" fo:line-height="115%"/>
      <style:text-properties style:font-name-complex="Calibri" fo:font-weight="bold" style:font-weight-asian="bold"/>
    </style:style>
    <style:style style:name="P123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4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5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6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7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8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29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30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31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32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3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4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35" style:parent-style-name="Standard" style:family="paragraph">
      <style:paragraph-properties fo:text-align="center" fo:margin-bottom="0.1666in" fo:line-height="115%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style:font-name-complex="Calibri" fo:font-weight="bold" style:font-weight-asian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-complex="Calibri" fo:font-size="11pt" style:font-size-asian="11pt" style:font-size-complex="11pt"/>
    </style:style>
    <style:style style:name="P140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41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/>
    </style:style>
    <style:style style:name="P142" style:parent-style-name="Standard" style:family="paragraph">
      <style:paragraph-properties fo:text-align="center" fo:margin-bottom="0.1666in" fo:line-height="115%"/>
    </style:style>
    <style:style style:name="T143" style:parent-style-name="Domyślnaczcionkaakapitu" style:family="text">
      <style:text-properties style:font-name-complex="Calibri" fo:font-weight="bold" style:font-weight-asian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46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47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48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49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50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51" style:parent-style-name="Akapitzlistą" style:family="paragraph">
      <style:paragraph-properties fo:text-align="justify" fo:margin-bottom="0in" fo:line-height="115%"/>
      <style:text-properties style:font-name="Times New Roman" style:font-name-complex="Calibri"/>
    </style:style>
    <style:style style:name="P152" style:parent-style-name="Textbody" style:family="paragraph">
      <style:paragraph-properties fo:text-align="justify" fo:margin-bottom="0in" fo:line-height="115%"/>
      <style:text-properties style:font-name-complex="Calibri"/>
    </style:style>
  </office:automatic-styles>
  <office:body>
    <office:text text:use-soft-page-breaks="true">
      <text:p text:style-name="P1"><text:s text:c="19"/>PROCEDURY <text:s/>BEZPIECZEŃSTWA W OKRESIE PANDEMII COVID-19</text:p>
      <text:p text:style-name="P2">NA TERENIE <text:s text:c="2"/>SZKOŁY <text:s/>PODSTAWOWEJ <text:s/>IM. UNICEF <text:s text:c="41"/>W <text:s/>IMBRAMOWICACH</text:p>
      <text:p text:style-name="P3"/>
      <text:p text:style-name="P4">Aktualizacja na dzień 1 września 2020 r.</text:p>
      <text:p text:style-name="P5"/>
      <text:p text:style-name="P6">Podstawa<text:s/>prawna :</text:p>
      <text:list text:style-name="LFO40" text:continue-numbering="true">
        <text:list-item>
          <text:p text:style-name="P7"><text:span text:style-name="T8">Rozporządzenie Ministra Edukacji Narodowej z dnia 12 sierpnia <text:s/>2020 r. zmieniające rozporządzenie w sprawie szczególnych rozwiązań w okresie czasowego ograniczenia funkcjonowania jednostek systemu oświaty w związku z zapobieganiem, przeciwdziałani</text:span><text:span text:style-name="T9">em i zwalczaniem COVID-19. ( Dz. U z 2020 r. poz. 1394)</text:span><text:span text:style-name="T10">.</text:span></text:p>
        </text:list-item>
        <text:list-item>
          <text:p text:style-name="P11"><text:span text:style-name="T12">Rozporządzenie Ministra Edukacji Narodowej z dnia 12 sierpnia <text:s/>2020 r. w sprawie czasowego ograniczenia funkcjonowania jednostek systemu oświaty w związku z zapobieganiem, przeciwdziałaniem i zwalcza</text:span><text:span text:style-name="T13">niem COVID-19. ( Dz. U z 2020 r. poz. 1389)</text:span><text:span text:style-name="T14">.</text:span></text:p>
        </text:list-item>
        <text:list-item>
          <text:p text:style-name="P15"><text:span text:style-name="T16">Rozporządzenie Ministra Edukacji Narodowej z dnia 12 sierpnia <text:s/>2020 r. zmieniające rozporządzenie w sprawie <text:s/>bezpieczeństwa i higieny w publicznych i niepublicznych szkołach i placówkach ( Dz. U z 2020 r. poz. 1</text:span><text:span text:style-name="T17">386)</text:span><text:span text:style-name="T18">.</text:span></text:p>
        </text:list-item>
        <text:list-item>
          <text:p text:style-name="P19">Ustawa z dnia 5 grudnia 2008 r. o zapobieganiu oraz zwalczaniu zakażeń i chorób zakaźnych u ludzi ( Dz. U. z 2019 r. poz. 1239 z późn. zm. ).</text:p>
        </text:list-item>
        <text:list-item>
          <text:p text:style-name="P20">Wytyczne Głównego Inspektora Sanitarnego.</text:p>
        </text:list-item>
      </text:list>
      <text:p text:style-name="P21">§ 1</text:p>
      <text:p text:style-name="P22">Ogólne zasady organizacji pracy</text:p>
      <text:list text:style-name="WWNum2">
        <text:list-item text:start-value="1">
          <text:p text:style-name="P23">Szkoła Podstawowa im.<text:s/>UNICEF w Imbramowicach wznawia funkcjonowanie z uwzględnieniem wytycznych Głównego Inspektora Sanitarnego, Ministra Zdrowia, Ministerstwa Edukacji Narodowej oraz Kuratorium Oświaty.</text:p>
        </text:list-item>
      </text:list>
      <text:list text:style-name="WWNum2" text:continue-numbering="true">
        <text:list-item>
          <text:p text:style-name="P24">Osoby z zewnątrz na terenie <text:s/>szkoły:</text:p>
        </text:list-item>
      </text:list>
      <text:list text:style-name="WWNum30">
        <text:list-item>
          <text:p text:style-name="P25">ograniczone zostaje przebywanie w placówce osób z zewnątrz, zalecany jest kontakt telefoniczny <text:s/>lub <text:s/>mailowy;</text:p>
        </text:list-item>
      </text:list>
      <text:list text:style-name="WWNum30" text:continue-numbering="true">
        <text:list-item>
          <text:p text:style-name="P26">w przypadku konieczności kontaktu bezpośredniego osoby z zewnątrz są zobowiązane do stosowania środków ochronnych: osłona ust i nosa, rękawiczki jednorazowe lub dezynfekcja rąk;</text:p>
        </text:list-item>
        <text:list-item>
          <text:p text:style-name="P27">do budynku szkoły mogą wchodzić tylko osoby bez objawów chorobowych sugerujących infekcję dróg oddechowych;</text:p>
        </text:list-item>
        <text:list-item>
          <text:p text:style-name="P28">osoby z zewnątrz mogą przebywać tylko na parterze w części korytarza , w pozostałych częściach <text:s/>budynku <text:s/>tylko za zgodą dyrektora szkoły.</text:p>
        </text:list-item>
      </text:list>
      <text:list text:style-name="WWNum2" text:continue-numbering="true">
        <text:list-item>
          <text:p text:style-name="P29">Do szkoły nie mogą wchodzić osoby, które są chore, przebywają na kwarantannie lub w izolacji.</text:p>
        </text:list-item>
        <text:list-item>
          <text:p text:style-name="P30">Po wejściu do szkoły należy bezwzględnie skorzystać z płynu do dezynfekcji rąk.</text:p>
        </text:list-item>
        <text:list-item>
          <text:p text:style-name="P31">Dzieci do mycia rąk używają mydła w płynie i wody.</text:p>
        </text:list-item>
        <text:list-item>
          <text:p text:style-name="P32">Szkoła czynna jest w godzinach: od 7. 15 do 15.15 .</text:p>
        </text:list-item>
        <text:list-item>
          <text:p text:style-name="P33">Na <text:s/>terenie <text:s/>szkoły <text:s/>można <text:s/>korzystać z dystrybutora wody pitnej tylko pod nadzorem nauczyciela.</text:p>
        </text:list-item>
        <text:list-item>
          <text:p text:style-name="P34">Termometry do pomiaru temperatury znajdują się w gabinecie<text:s/>pielęgniarki, <text:s/>w pokoju nauczycielskim.</text:p>
        </text:list-item>
        <text:list-item>
          <text:p text:style-name="P35">Zużyty jednorazowy sprzęt ochrony osobistej<text:s/>(m.in. maseczki, rękawiczki), zdejmowany z zachowaniem <text:s/>ostrożności, należy <text:s/>wyrzucić <text:s/>do <text:s/>pojemnika - kosza <text:s/>wyposażonego w worek.</text:p>
        </text:list-item>
        <text:list-item>
          <text:p text:style-name="P36">Jeśli w/w odpady pochodzą od osób z podejrzeniem zarażenia koronawirusem, należy je spakować do specjalnego worka foliowego<text:s/>i przekazać do utylizacji.</text:p>
        </text:list-item>
        <text:list-item>
          <text:p text:style-name="P37">Sale, w których odbywają się zajęcia są porządkowane i dezynfekowane co najmniej raz dziennie.</text:p>
        </text:list-item>
      </text:list>
      <text:p text:style-name="P38"/>
      <text:p text:style-name="P39">§ 2</text:p>
      <text:p text:style-name="P40">Organizacja zajęć w szkole – informacje dla rodziców i uczniów</text:p>
      <text:list text:style-name="WWNum34">
        <text:list-item text:start-value="1">
          <text:p text:style-name="P41">Do szkoły może uczęszczać uczeń bez objawów chorobowych<text:s/>sugerujących infekcję dróg oddechowych oraz <text:s/>gdy <text:s/>domownicy <text:s/>nie przebywają na kwarantannie lub w izolacji w warunkach <text:s/>domowych.</text:p>
        </text:list-item>
      </text:list>
      <text:list text:style-name="WWNum34" text:continue-numbering="true">
        <text:list-item>
          <text:p text:style-name="P42">Do szkoły dzieci i uczniowie <text:s/>przychodzą <text:s/>(są przyprowadzani) o wyznaczonych godzinach - nie<text:s/>wcześniej<text:s/>niż 10 minut <text:s/>przed <text:s/>rozpoczęciem <text:s/>planowanych <text:s/>lekcji / zajęć.</text:p>
        </text:list-item>
        <text:list-item>
          <text:p text:style-name="P43">Uczniowie dojeżdżający – zgodnie z harmonogramem dojazdów.</text:p>
        </text:list-item>
        <text:list-item>
          <text:p text:style-name="P44"><text:span text:style-name="T45">Uczniowie mogą być przyprowadzani do szkoły i z niej odbierani przez opiekunów bez objawów chorobowych sugerujących infekcję dróg oddechowych. W drodze do i</text:span><text:span text:style-name="T46"><text:s/>ze szkoły opiekunowie <text:s/>z dziećmi oraz uczniowie <text:s/>przestrzegają <text:s/>aktualnych <text:s/>przepisów <text:s/>prawa <text:s/>dotyczących <text:s/>zachowania <text:s text:c="2"/>w przestrzeni <text:s text:c="2"/>publicznej.</text:span></text:p>
        </text:list-item>
        <text:list-item>
          <text:p text:style-name="P47">Opiekunowie <text:s/>odprowadzający <text:s/>dzieci <text:s/>mogą wchodzić do przestrzeni wspólnej szkoły, dotyczy to tylko przedsionka szkoły, pomieszczeń szatni oraz korytarza na parterze w części między <text:s/>wejściem <text:s text:c="2"/>głównym <text:s/>do <text:s/>budynku, <text:s/>zachowując <text:s/>zasady:</text:p>
        </text:list-item>
      </text:list>
      <text:list text:style-name="WWNum30" text:continue-numbering="true">
        <text:list-item>
          <text:p text:style-name="P48">1 opiekun <text:s/>z <text:s/>dzieckiem/ dziećmi,</text:p>
        </text:list-item>
        <text:list-item>
          <text:p text:style-name="P49">dystansu <text:s/>od <text:s/>kolejnego <text:s/>opiekuna <text:s/>z dzieckiem/dziećmi <text:s/>min. 1,5 m,</text:p>
        </text:list-item>
        <text:list-item>
          <text:p text:style-name="P50">dystansu <text:s/>od pracowników<text:s/>szkoły min. 1,5 m,</text:p>
        </text:list-item>
        <text:list-item>
          <text:p text:style-name="P51">opiekunowie powinni przestrzegać obowiązujących przepisów prawa związanych z bezpieczeństwem zdrowotnym obywateli (m.in. stosować środki ochronne:</text:p>
        </text:list-item>
      </text:list>
      <text:p text:style-name="P52">osłona ust i nosa, <text:s/>rękawiczki <text:s/>jednorazowe <text:s/>lub <text:s/>dezynfekcja <text:s/>rąk).</text:p>
      <text:list text:style-name="WWNum34" text:continue-numbering="true">
        <text:list-item>
          <text:p text:style-name="P53">Ze względu na konieczność zapewnienia szybkiej, skutecznej komunikacji z opiekunami ucznia, rodzice przekazują szkole co najmniej dwa sposoby skutecznego kontaktu<text:s/>(telefony, maile itp.); <text:s/>w <text:s/>razie <text:s/>zmian <text:s/>zobowiązani <text:s/>są do uaktualnienia <text:s/>danych.</text:p>
        </text:list-item>
        <text:list-item>
          <text:p text:style-name="P54">Jeżeli pracownik szkoły zaobserwuje u ucznia objawy mogące <text:s/>wskazywać <text:s/>na infekcję dróg oddechowych, w tym w szczególności <text:s/>gorączkę, <text:s/>kaszel, należy odizolować <text:s/>ucznia w <text:s/>odrębnym pomieszczeniu lub wyznaczonym miejscu, zapewniając min. 2 m odległości<text:s/>od innych osób, i niezwłocznie powiadomić rodziców/ opiekunów o konieczności odebrania ucznia ze szkoły (rekomendowany <text:s/>własny <text:s/>środek <text:s/>transportu).</text:p>
        </text:list-item>
        <text:list-item>
          <text:p text:style-name="P55">Obowiązują ogólne zasady higieny : częste mycie rąk (po przyjściu do szkoły należy<text:s/>bezzwłocznie umyć ręce), ochrona podczas <text:s/>kichania <text:s/>i <text:s/>kaszlu <text:s/>oraz unikanie <text:s/>dotykania oczu, nosa <text:s/>i ust.</text:p>
        </text:list-item>
        <text:list-item>
          <text:p text:style-name="P56">Uczeń posiada własne przybory i podręczniki, które w czasie zajęć mogą znajdować <text:s/>się na stoliku szkolnym ucznia lub w tornistrze. Uczniowie nie powinni wymieniać się przyborami szkolnymi <text:s/>między <text:s/>sobą.</text:p>
        </text:list-item>
        <text:list-item>
          <text:p text:style-name="P57">Należy <text:s/>wietrzyć sale, części wspólne <text:s/>(korytarze) co najmniej raz na godzinę, w czasie przerwy, <text:s/>a w razie <text:s/>potrzeby <text:s/>także <text:s/>w czasie <text:s/>zajęć.</text:p>
        </text:list-item>
        <text:list-item>
          <text:p text:style-name="P58">Zaleca <text:s/>się korzystanie <text:s/>przez uczniów z boiska <text:s/>szkolnego<text:s/><text:s/>oraz <text:s/>pobytu <text:s/>na świeżym powietrzu <text:s/>na <text:s/>terenie <text:s/>szkolnym , <text:s/>w tym w czasie <text:s/>przerw.</text:p>
        </text:list-item>
        <text:list-item>
          <text:p text:style-name="P59">Uczeń <text:s/>nie <text:s/>powinien <text:s/>zabierać <text:s/>ze sobą do szkoły <text:s/>niepotrzebnych <text:s/>przedmiotów. Ograniczenie <text:s/>to nie dotyczy dzieci <text:s/>ze <text:s/>specjalnymi <text:s/>potrzebami <text:s/>edukacyjnymi, w szczególności <text:s text:c="2"/>z niepełnosprawnościami. <text:s/>W takich przypadkach należy dopilnować, aby <text:s/>dzieci <text:s/>nie <text:s/>udostępniały swoich zabawek innym, natomiast opiekunowie dziecka powinni zadbać o regularne <text:s/>czyszczenie <text:s/>(pranie lub dezynfekcję) zabawki, rzeczy.</text:p>
        </text:list-item>
        <text:list-item>
          <text:p text:style-name="P60">Zajęcia <text:s/>świetlicowe <text:s/>odbywają <text:s/>się <text:s/>w wyznaczonych <text:s/>salach <text:s/>dydaktycznych, sali gimnastycznej, <text:s/>w miarę możliwości na świeżym powietrzu</text:p>
        </text:list-item>
        <text:list-item>
          <text:p text:style-name="P61">Każda <text:s/>grupa <text:s/>ma <text:s/>przypisany <text:s/>odrębną, w miarę <text:s text:c="3"/>możliwości <text:s text:c="2"/>część <text:s text:c="2"/>szatni – wydzieloną <text:s/>w różnych <text:s text:c="2"/>miejscach <text:s/>szkoły.</text:p>
        </text:list-item>
        <text:list-item>
          <text:p text:style-name="P62">Rodzice muszą liczyć się z wydłużeniem czasu oddania i odbierania dziecka ze szkoły, ze względu <text:s/>na <text:s/>stosowane <text:s/>procedury.</text:p>
        </text:list-item>
        <text:list-item>
          <text:p text:style-name="P63">Rodziców zobowiązuje się o przekazanie powyższych zasad wszystkim osobom, które będą przyprowadzać <text:s/>dziecko <text:s/>oraz <text:s/>osobom <text:s/>upoważnionym <text:s/>do <text:s/>odbioru <text:s/>dziecka <text:s/>ze <text:s/>szkoły.</text:p>
        </text:list-item>
      </text:list>
      <text:p text:style-name="P64">§ 3</text:p>
      <text:p text:style-name="P65">Organizacja zajęć w szkole – informacje dla nauczycieli i pracowników<text:s/>administracji<text:s text:c="27"/>i obsługi</text:p>
      <text:list text:style-name="WWNum35">
        <text:list-item text:start-value="1">
          <text:p text:style-name="P66">Pracownicy szkoły powinni zwracać szczególną uwagę na profilaktykę zdrowotną i dołożyć wszelkich starań,<text:s/>by chronić siebie, dzieci i innych pracowników przed zarażeniem.</text:p>
        </text:list-item>
      </text:list>
      <text:list text:style-name="WWNum35" text:continue-numbering="true">
        <text:list-item>
          <text:p text:style-name="P67">Pracownicy zostaną zaopatrzeni w środki ochrony osobistej (maseczki, rękawiczki, środki myjące i dezynfekujące i w razie potrzeby przyłbice i<text:s/>w<text:s/>miarę<text:s/>potrzeby fartuchy).</text:p>
        </text:list-item>
        <text:list-item>
          <text:p text:style-name="P68">W strefach wspólnych ( korytarze,<text:s/>ciągi<text:s/>komunikacyjne, toalety, szatnie) uczniowie i pracownicy szkoły używają maseczek / przyłbic.</text:p>
        </text:list-item>
        <text:list-item>
          <text:p text:style-name="P69">Podczas załatwiania spraw służbowych ( <text:s/>pracownicy używają maseczek / przyłbic.</text:p>
        </text:list-item>
        <text:list-item>
          <text:p text:style-name="P70">Maseczki / przyłbice winny być używane w kontaktach z rodzicami<text:s/>z zachowaniem dystansu odległości oraz w kontaktach z osobami z zewnątrz.</text:p>
        </text:list-item>
        <text:list-item>
          <text:p text:style-name="P71">Podczas wykonywania czynności służbowych , wykonywanych bez kontaktu z osobami z zewnątrz, <text:s/>maseczkę można zdjąć, nie ma obowiązku zakrywania ust i nosa.</text:p>
        </text:list-item>
        <text:list-item>
          <text:p text:style-name="P72">Środki ochrony osobistej wielokrotnego użytku jak: przyłbice, fartuchy wodoodporne i inne należy dezynfekować zgodnie z zaleceniem producenta, maseczki wielokrotnego użytku należy uprać w temperaturze co najmniej 60 stopni i wyprasować.</text:p>
        </text:list-item>
        <text:list-item>
          <text:p text:style-name="P73">Każdy pracownik ma obowiązek niezwłocznego informowania dyrektora szkoły o zdarzeniach mogących mieć wpływ na bezpieczeństwo dzieci oraz pracowników w zakresie szerzenia się COVID-19.</text:p>
        </text:list-item>
        <text:list-item>
          <text:p text:style-name="P74">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  </text:list-item>
        <text:list-item>
          <text:p text:style-name="P75">W sali gimnastycznej używany sprzęt sportowy, wskazany przez nauczyciela, oraz podłoga powinny zostać<text:s/>umyte detergentem lub zdezynfekowane po każdym dniu zajęć, a w miarę możliwości częściej.</text:p>
        </text:list-item>
        <text:list-item>
          <text:p text:style-name="P76">Nauczyciel w klasach I-III organizuje przerwy dla swoich uczniów w interwałach adekwatnych do potrzeb, jednak nie rzadziej niż co 45 min ( czas przerw inny niż w kl.<text:s/>IV- VIII).</text:p>
        </text:list-item>
        <text:list-item>
          <text:p text:style-name="P77">Podczas realizacji zajęć, w tym zajęć wychowania fizycznego i sportowych, w których nie można zachować dystansu, należy ograniczyć ćwiczenia i gry kontaktowe.</text:p>
        </text:list-item>
        <text:list-item>
          <text:p text:style-name="P78">Nauczyciel zobowiązany jest zwracać uwagę uczniom na konieczność regularnego mycia rąk, szczególnie po przybyciu do szkoły, przed jedzeniem, po skorzystaniu z toalety i po powrocie z zajęć na świeżym powietrzu.</text:p>
        </text:list-item>
        <text:list-item>
          <text:p text:style-name="P79">W razie wystąpienia niepokojących objawów nauczyciel może zmierzyć uczniowi/dziecku temperaturę.</text:p>
        </text:list-item>
        <text:list-item>
          <text:p text:style-name="P80">Zasady zachowania<text:s/>bezpieczeństwa w czasie epidemii podczas korzystania z zajęć świetlicowych zawarte są w regulaminie świetlicy. Środki do dezynfekcji rąk powinny być rozmieszczone w sposób umożliwiający łatwy dostęp dla uczniów - <text:s/>pod nadzorem opiekuna. Pomieszczenie, gdzie odbywają się zajęcia świetlicowe <text:s/>należy wietrzyć (nie rzadziej, niż co godzinę w trakcie przebywania dzieci ), w tym w szczególności przed przyjęciem dzieci <text:s/>oraz po przeprowadzeniu dezynfekcji.</text:p>
        </text:list-item>
        <text:list-item>
          <text:p text:style-name="P81">Każda osoba sprzątająca odpowiedzialna za utrzymanie czystości danych pomieszczeń będzie wypełniać kartę monitoringu wykonywanych prac porządkowo – dezynfekcyjnych .</text:p>
        </text:list-item>
        <text:list-item>
          <text:p text:style-name="P82">Przeprowadzając <text:s text:c="2"/>dezynfekcję, <text:s/>należy <text:s/>ściśle <text:s/>przestrzegać <text:s/>zaleceń <text:s text:c="2"/>producenta znajdujących <text:s/>się <text:s/>na <text:s/>opakowaniu <text:s/>środka <text:s text:c="2"/>do dezynfekcji. <text:s/>Ważne jest ścisłe przestrzeganie czasu niezbędnego do wywietrzenia dezynfekowanych pomieszczeń i przedmiotów, tak aby uczniowie nie<text:s/>byli <text:s text:c="2"/>narażeni <text:s text:c="2"/>na <text:s/>wdychanie <text:s text:c="3"/>oparów <text:s text:c="2"/>środków <text:s text:c="3"/>służących do dezynfekcji.</text:p>
        </text:list-item>
        <text:list-item>
          <text:p text:style-name="P83">Zaleca się:</text:p>
        </text:list-item>
      </text:list>
      <text:list text:style-name="WWNum32">
        <text:list-item>
          <text:p text:style-name="P84">utrzymywanie ciągów komunikacyjnych w czystości (podłóg szatni i korytarzy, schodów) – mycie 2 razy dziennie lub częściej w razie potrzeby,</text:p>
        </text:list-item>
      </text:list>
      <text:list text:style-name="WWNum32" text:continue-numbering="true">
        <text:list-item>
          <text:p text:style-name="P85">dezynfekcja powierzchni dotykowych: poręcze, klamki, wyłączniki – raz dziennie oraz w razie potrzeby,</text:p>
        </text:list-item>
        <text:list-item>
          <text:p text:style-name="P86">dezynfekcja sprzętu i powierzchni płaskich w tym blatów, poręczy krzeseł przynajmniej raz dziennie oraz w razie potrzeby,</text:p>
        </text:list-item>
        <text:list-item>
          <text:p text:style-name="P87">dezynfekcja toalet – 2 razy dziennie całościowo, doraźnie po każdej przerwie oraz w razie potrzeby,</text:p>
        </text:list-item>
        <text:list-item>
          <text:p text:style-name="P88">czyszczenie z użyciem detergentów lub dezynfekcję sprzętu na placu zabaw lub boisku co najmniej raz dziennie w dni, w których warunki pogodowe pozwalają na korzystanie z ww.</text:p>
        </text:list-item>
      </text:list>
      <text:list text:style-name="WWNum35" text:continue-numbering="true">
        <text:list-item>
          <text:p text:style-name="P89">Do obowiązków personelu obsługi należy także:</text:p>
        </text:list-item>
      </text:list>
      <text:list text:style-name="WWNum32" text:continue-numbering="true">
        <text:list-item>
          <text:p text:style-name="P90">sprawdzanie poziomu płynów do dezynfekcji rąk w pojemnikach umieszczonych przy wejściu do szkoły oraz w użytkowanych salach i pomieszczeniach i bieżące uzupełnianie,</text:p>
        </text:list-item>
        <text:list-item>
          <text:p text:style-name="P91">sprawdzanie ilości rękawiczek jednorazowego użytku i bieżące uzupełnianie,</text:p>
        </text:list-item>
        <text:list-item>
          <text:p text:style-name="P92">napełnianie i uzupełnianie podajników i dozowników w toaletach, a także ich mycie i dezynfekowanie,</text:p>
        </text:list-item>
        <text:list-item>
          <text:p text:style-name="P93">wymiana worków w koszach na śmieci, opróżnianie koszy oraz ich mycie i dezynfekcja.</text:p>
        </text:list-item>
      </text:list>
      <text:p text:style-name="P94"/>
      <text:p text:style-name="P95">§ 4</text:p>
      <text:p text:style-name="P96">Zasady korzystania z biblioteki szkolnej</text:p>
      <text:list text:style-name="WWNum36">
        <text:list-item text:start-value="1">
          <text:p text:style-name="P97">Harmonogram pracy biblioteki będzie dostosowany do potrzeb i możliwości szkoły.</text:p>
        </text:list-item>
      </text:list>
      <text:list text:style-name="WWNum36" text:continue-numbering="true">
        <text:list-item>
          <text:p text:style-name="P98">Należy <text:s/>wyznaczyć strefy dostępne tylko dla pracownika<text:s/>biblioteki – zapewniające zachowanie <text:s/>odpowiednich <text:s/>odległości <text:s/>między <text:s/>pracownikiem <text:s/>a użytkownikami.</text:p>
        </text:list-item>
        <text:list-item>
          <text:p text:style-name="P99">Nauczyciel bibliotekarz określi liczbę osób mogących jednocześnie wypożyczać/oddawać książki.</text:p>
        </text:list-item>
        <text:list-item>
          <text:p text:style-name="P100">Korzystanie z kącików dla dzieci <text:s/>będzie się odbywać w ograniczonym zakresie – zasady <text:s/>zostaną <text:s/>określone <text:s/>w <text:s/>regulaminie <text:s/>biblioteki.</text:p>
        </text:list-item>
        <text:list-item>
          <text:p text:style-name="P101">Zaleca się jak najczęstsze wietrzenie pomieszczenia oraz dezynfekcję klamek, blatów, włączników światła i innych powierzchni lub elementów wyposażenia często używanych co najmniej<text:s/>raz dziennie.</text:p>
        </text:list-item>
        <text:list-item>
          <text:p text:style-name="P102">Po przyjęciu książek od czytelnika należy każdorazowo <text:s/>zdezynfekować <text:s/>ręce <text:s/>i z dezynfekować <text:s/>blat, na którym leżały <text:s/>książki.</text:p>
        </text:list-item>
        <text:list-item>
          <text:p text:style-name="P103">Przyjęte książki należy odłożyć na okres <text:s/>minimum 2 dni do skrzyni, pudła, torby lub na wydzielone <text:s/>półki, oznaczone <text:s/>datą <text:s/>zwrotu, odizolowane <text:s/>od <text:s/>innych egzemplarzy.</text:p>
        </text:list-item>
      </text:list>
      <text:p text:style-name="P104"/>
      <text:soft-page-break/>
      <text:p text:style-name="P105">§ 5</text:p>
      <text:p text:style-name="P106">Postępowanie w przypadku podejrzenia choroby zakaźnej u dziecka</text:p>
      <text:list text:style-name="WWNum20">
        <text:list-item text:start-value="1">
          <text:p text:style-name="P107">Jeżeli rodzice dziecka zauważą niepokojące objawy u siebie lub swojego dziecka, nie mogą przychodzić do szkoły.</text:p>
        </text:list-item>
      </text:list>
      <text:list text:style-name="WWNum20" text:continue-numbering="true">
        <text:list-item>
          <text:p text:style-name="P108">O podejrzeniu choroby muszą niezwłocznie poinformować dyrektora, a także skontaktować się telefonicznie ze stacją sanitarno-epidemiologiczną lub oddziałem zakaźnym.</text:p>
        </text:list-item>
        <text:list-item>
          <text:p text:style-name="P109">Nauczyciel, który zauważył u dziecka oznaki choroby, niezwłocznie powiadamia dyrektora szkoły</text:p>
        </text:list-item>
        <text:list-item>
          <text:p text:style-name="P110">W szkole jest przygotowane pomieszczenie (gabinet pielęgniarki), tzw. Izolatorium, służące do odizolowania dziecka/ucznia, u którego zaobserwowano podczas pobytu w szkole oznaki chorobowe.</text:p>
        </text:list-item>
        <text:list-item>
          <text:p text:style-name="P111">Izolatorium to jest wyposażone w środki ochrony osobistej oraz środki do<text:s/>dezynfekcji.</text:p>
        </text:list-item>
        <text:list-item>
          <text:p text:style-name="P112">W izolatorium dziecko przebywa pod opieką nauczyciela z zapewnieniem minimum 2 m odległości i środków bezpieczeństwa, w oczekiwaniu na rodziców/opiekunów prawnych, którzy muszą jak najszybciej odebrać dziecko ze szkoły.</text:p>
        </text:list-item>
        <text:list-item>
          <text:p text:style-name="P113"><text:span text:style-name="T114">O zaistniałej sytuacji<text:s/></text:span><text:span text:style-name="T115">dyrektor lub inna wyznaczona osoba niezwłocznie powiadamia rodziców dziecka, SANEPiD w <text:s/>Świdnicy</text:span><text:span text:style-name="T116"><text:s/>oraz organ prowadzący szkołę .</text:span></text:p>
        </text:list-item>
        <text:list-item>
          <text:p text:style-name="P117">Dalsze kroki podejmuje dyrektor w porozumieniu z organem prowadzącym i o podjętych działaniach niezwłoczne informuje<text:s/>rodziców i pracowników szkoły.</text:p>
        </text:list-item>
        <text:list-item>
          <text:p text:style-name="P118">Obszar, w którym przebywało i poruszało się dziecko/uczeń należy poddać gruntownemu sprzątaniu, zgodnie z funkcjonującymi w szkole procedurami oraz zdezynfekować powierzchnie dotykowe (klamki, poręcze, uchwyty itp.).</text:p>
        </text:list-item>
        <text:list-item>
          <text:p text:style-name="P119">Należy ustalić liczbę osób przebywających w tym samym czasie w części/częściach placówki, w których przebywało dziecko podejrzane o zakażenie i zastosować się do wytycznych GIS odnoszących się do osób, które miały kontakt z zakażonym.</text:p>
        </text:list-item>
      </text:list>
      <text:p text:style-name="P120"/>
      <text:p text:style-name="P121">§ 6</text:p>
      <text:p text:style-name="P122">Postępowanie w przypadku<text:s/>podejrzenia zakażenia u pracownika szkoły</text:p>
      <text:list text:style-name="WWNum15">
        <text:list-item text:start-value="1">
          <text:p text:style-name="P123">Pracownik przebywający w domu, w razie wystąpienia niepokojących objawów, nie powinien przychodzić <text:s/>do <text:s/>pracy.</text:p>
        </text:list-item>
      </text:list>
      <text:list text:style-name="WWNum15" text:continue-numbering="true">
        <text:list-item>
          <text:p text:style-name="P124">Pracownik o niepokojących objawach powinien niezwłocznie <text:s/>powiadomić <text:s/>dyrektora <text:s/>szkoły i skontaktować<text:s text:c="2"/>się <text:s/>ze <text:s/>stacją sanitarno – epidemiologiczną, <text:s/>oddziałem zakaźnym szpitala, <text:s text:c="18"/>a w razie pogarszającego <text:s/>się <text:s/>stanu <text:s/>zdrowia <text:s/>zadzwonić <text:s/>na <text:s/>pogotowie <text:s/>pod <text:s/>numer <text:s/>999 l ub 112.</text:p>
        </text:list-item>
        <text:list-item>
          <text:p text:style-name="P125">Jeśli stan choroby ujawni się podczas pracy w szkole, pracownik natychmiast powiadamia dyrektora <text:s text:c="2"/>i <text:s/>izoluje <text:s/>się <text:s/>od <text:s/>wszystkich <text:s/>osób <text:s/>w <text:s/>izolatorium.</text:p>
        </text:list-item>
        <text:list-item>
          <text:p text:style-name="P126">Dyrektor szkoły powiadamia o sytuacji, o której mowa w p.2, odpowiednie <text:s/>służby <text:s/>sanitarne, medyczne <text:s/>i <text:s/>organ <text:s/>prowadzący.</text:p>
        </text:list-item>
        <text:list-item>
          <text:p text:style-name="P127">W <text:s/>pomieszczeniu <text:s/>pełniącym <text:s/>rolę <text:s/>izolatorium <text:s/>nie <text:s/>mogą <text:s/>przebywać <text:s/>inne <text:s/>osoby.</text:p>
        </text:list-item>
        <text:list-item>
          <text:p text:style-name="P128">Pracownik z <text:s/>podejrzeniem<text:s text:c="2"/>zachorowania, o ile <text:s/>jej/jego <text:s/>tan zdrowia na to pozwoli, <text:s/>będzie<text:s/>przebywać <text:s text:c="2"/>w znaczonym <text:s text:c="2"/>pomieszczeniu <text:s text:c="2"/>sam <text:s/>do czasu <text:s text:c="2"/>przybycia <text:s/>odpowiednich <text:s text:c="2"/>służb.</text:p>
        </text:list-item>
        <text:list-item>
          <text:p text:style-name="P129">Obszar, w którym poruszał się<text:s/>i przebywał pracownik, należy poddać gruntownemu sprzątaniu oraz zdezynfekować powierzchnie dotykowe (klamki, poręcze, uchwyty itp.);</text:p>
        </text:list-item>
        <text:list-item>
          <text:p text:style-name="P130">Należy stosować się do zaleceń inspekcji sanitarnej przy ustaleniu, czy należy wdrożyć dodatkowe procedury biorąc pod uwagę zaistniały przypadek.</text:p>
        </text:list-item>
        <text:list-item>
          <text:p text:style-name="P131">Zalecane jest ustalenie listy osób przebywających w tym samym czasie w części budynku, w których przebywała osoba podejrzana o zakażenie.</text:p>
        </text:list-item>
        <text:list-item>
          <text:p text:style-name="P132">O zaistniałym przypadku choroby lub podejrzeniu zarażenia należy powiadomić wszystkich pracowników oraz rodziców.</text:p>
        </text:list-item>
      </text:list>
      <text:p text:style-name="P133"/>
      <text:p text:style-name="P134">§ 7</text:p>
      <text:p text:style-name="P135"><text:span text:style-name="T136">Postępowanie z pomieszczeniami, w przypadku podejrzenia<text:s/></text:span><text:span text:style-name="T137">zakażenia</text:span><text:span text:style-name="T138"><text:s/>u ucznia lub pracownika</text:span></text:p>
      <text:p text:style-name="P139">W przypadku, gdy uczeń lub pracownik <text:s/>Szkoły Podstawowej im. UNICEF w Imbramowicach <text:s/>został skierowany do szpitala <text:s/>z<text:s/>podejrzeniem <text:s/>koronawirusa, dyrektor <text:s/>w porozumieniu <text:s/>z właściwym państwowym inspektorem sanitarnym , organem prowadzącym może podjąć decyzję o zamknięciu instytucji na <text:s/>czas <text:s/>niezbędny <text:s/>do <text:s/>wykonania <text:s/>koniecznych <text:s/>czynności <text:s/>sanitarno-epidemiologicznych.</text:p>
      <text:p text:style-name="P140"/>
      <text:p text:style-name="P141">§8</text:p>
      <text:p text:style-name="P142"><text:span text:style-name="T143">Postanowienia<text:s/></text:span><text:span text:style-name="T144">końcowe</text:span></text:p>
      <text:list text:style-name="WWNum26">
        <text:list-item text:start-value="1">
          <text:p text:style-name="P145">Procedura <text:s/>wchodzi <text:s/>w <text:s/>życie z dniem <text:s/>podpisania i <text:s/>obowiązuje <text:s/>do odwołania.</text:p>
        </text:list-item>
      </text:list>
      <text:list text:style-name="WWNum26" text:continue-numbering="true">
        <text:list-item>
          <text:p text:style-name="P146">Procedura może być modyfikowana.</text:p>
        </text:list-item>
        <text:list-item>
          <text:p text:style-name="P147">Procedura zostanie opublikowana na stronie <text:s/>internetowej szkoły, przesłana jako wiadomość w dzienniku elektronicznym do<text:s/>nauczycieli, rodziców i uczniów oraz udostępniona w formie papierowej w sekretariacie <text:s/>szkoły.</text:p>
        </text:list-item>
        <text:list-item>
          <text:p text:style-name="P148">Pracownicy administracji <text:s/>i obsługi zostaną <text:s/>zapoznani <text:s/>z procedurą <text:s/>podczas <text:s/>szkolenia.</text:p>
        </text:list-item>
        <text:list-item>
          <text:p text:style-name="P149">O wszelkich <text:s/>zmianach <text:s/>w procedurze <text:s/>będą <text:s/>niezwłocznie <text:s/>powiadamiane <text:s/>osoby zainteresowane.</text:p>
        </text:list-item>
      </text:list>
      <text:p text:style-name="P150"/>
      <text:p text:style-name="P151"/>
      <text:p text:style-name="Standard"><text:span text:style-name="StrongEmphasis">Informacje<text:s/></text:span><text:span text:style-name="StrongEmphasis">uzupełniające</text:span><text:span text:style-name="StrongEmphasis">:</text:span></text:p>
      <text:p text:style-name="Textbody">W szkole funkcjonuje tradycyjne kształcenie. Obowiązują wytyczne GIS/MZ i MEN dla szkół i placówek oświatowych.</text:p>
      <text:p text:style-name="Textbody">W przypadku wystąpienia zagrożenia epidemiologicznego <text:s/>- <text:s/>po uzyskaniu pozytywnej opinii<text:s/>Państwowego Powiatowego Inspektora Sanitarnego i za zgodą organu prowadzącego <text:s/>dyrektor<text:s/>szkoły<text:s/>będzie mógł częściowo lub w całości zawiesić stacjonarną pracę szkoły. Wówczas dopuszczalne będą dwa warianty kształcenia: B i C.</text:p>
      <text:p text:style-name="Textbody"><text:span text:style-name="StrongEmphasis">Wariant B – mieszana forma ksz</text:span><text:span text:style-name="StrongEmphasis">tałcenia (hybrydowa)</text:span></text:p>
      <text:p text:style-name="Textbody">Dyrektor będzie mógł zawiesić zajęcia grupy, grupy wychowawczej, oddziału, klasy, etapu edukacyjnego lub całej szkoły lub placówki, w zakresie wszystkich lub poszczególnych zajęć i prowadzić kształcenie na odległość (zdalne). Będzie to<text:s/>zależało od sytuacji epidemicznej na danym terenie, w danej szkole . Decyzję podejmie dyrektor po uzyskaniu zgody organu prowadzącego i otrzymaniu pozytywnej opinii Państwowego Powiatowego Inspektora<text:s/><text:soft-page-break/>Sanitarnego. Opinie te, będzie można - z uwagi na konieczność podejmowania szybkiej decyzji - uzyskać pisemnie, ustnie, za pomocą emaila, telefonu.</text:p>
      <text:p text:style-name="Textbody"><text:span text:style-name="StrongEmphasis">Wariant C – kształcenie zdalne</text:span></text:p>
      <text:p text:style-name="Textbody">Dyrektor szkoły, placówki podejmuje decyzję o zawieszeniu zajęć stacjonarnych na określony czas i wprowadzeniu w całej szkole kształcenia na odległość (edukacji zdalnej). Konieczna będzie w tym przypadku zgoda organu prowadzącego i pozytywna opinia Państwowego Powiatowego Inspektora Sanitarnego. Minister Edukacji Narodowej nadal zachowuje uprawnienie do ograniczenia zajęć w szkołach na<text:s/>terenie kraju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color="#0070C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01in" text:min-label-width="0.125in" text:list-level-position-and-space-mode="label-alignment">
          <style:list-level-label-alignment text:label-followed-by="listtab" fo:margin-left="2.1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51in" text:min-label-width="0.25in" text:list-level-position-and-space-mode="label-alignment">
          <style:list-level-label-alignment text:label-followed-by="listtab" fo:margin-left="2.69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51in" text:min-label-width="0.25in" text:list-level-position-and-space-mode="label-alignment">
          <style:list-level-label-alignment text:label-followed-by="listtab" fo:margin-left="3.19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01in" text:min-label-width="0.125in" text:list-level-position-and-space-mode="label-alignment">
          <style:list-level-label-alignment text:label-followed-by="listtab" fo:margin-left="3.6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51in" text:min-label-width="0.25in" text:list-level-position-and-space-mode="label-alignment">
          <style:list-level-label-alignment text:label-followed-by="listtab" fo:margin-left="4.19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51in" text:min-label-width="0.25in" text:list-level-position-and-space-mode="label-alignment">
          <style:list-level-label-alignment text:label-followed-by="listtab" fo:margin-left="4.69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01in" text:min-label-width="0.125in" text:list-level-position-and-space-mode="label-alignment">
          <style:list-level-label-alignment text:label-followed-by="listtab" fo:margin-left="5.1951in" fo:text-indent="-0.1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Num32" style:display-name="WWNum32">
      <text:list-level-style-bullet text:level="1" text:style-name="WW_CharLFO32LVL1" text:bullet-char="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Num33" style:display-name="WWNum33">
      <text:list-level-style-bullet text:level="1" text:style-name="WW_CharLFO3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-0.7437in" text:min-label-width="0.25in" text:list-level-position-and-space-mode="label-alignment">
          <style:list-level-label-alignment text:label-followed-by="listtab" fo:margin-left="-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312in" text:min-label-width="0.125in" text:list-level-position-and-space-mode="label-alignment">
          <style:list-level-label-alignment text:label-followed-by="listtab" fo:margin-left="0.7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312in" text:min-label-width="0.125in" text:list-level-position-and-space-mode="label-alignment">
          <style:list-level-label-alignment text:label-followed-by="listtab" fo:margin-left="2.2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12in" text:min-label-width="0.125in" text:list-level-position-and-space-mode="label-alignment">
          <style:list-level-label-alignment text:label-followed-by="listtab" fo:margin-left="3.7562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color="#0070C0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style:style style:name="WW_CharLFO39LVL1" style:family="text">
      <style:text-properties fo:color="#0070C0"/>
    </style:style>
    <text:list-style style:name="WWNum39" style:display-name="WWNum39">
      <text:list-level-style-number text:level="1" text:style-name="WW_CharLFO39LVL1" style:num-suffix=")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708in" text:min-label-width="0.125in" text:list-level-position-and-space-mode="label-alignment">
          <style:list-level-label-alignment text:label-followed-by="listtab" fo:margin-left="2.3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708in" text:min-label-width="0.125in" text:list-level-position-and-space-mode="label-alignment">
          <style:list-level-label-alignment text:label-followed-by="listtab" fo:margin-left="3.8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708in" text:min-label-width="0.125in" text:list-level-position-and-space-mode="label-alignment">
          <style:list-level-label-alignment text:label-followed-by="listtab" fo:margin-left="5.3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marzekal marzekal</dc:creator>
    <meta:creation-date>2020-08-20T04:34:00Z</meta:creation-date>
    <dc:date>2020-09-18T18:49:00Z</dc:date>
    <meta:print-date>2020-05-20T07:20:00Z</meta:print-date>
    <meta:template xlink:href="Normal" xlink:type="simple"/>
    <meta:editing-cycles>18</meta:editing-cycles>
    <meta:editing-duration>PT10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568" meta:character-count="17943" meta:row-count="128" meta:non-whitespace-character-count="15410"/>
  </office:meta>
</office:document-meta>
</file>