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P4" style:family="paragraph" style:parent-style-name="Text_20_body" style:list-style-name="L2">
      <style:paragraph-properties fo:margin-top="0cm" fo:margin-bottom="0cm" loext:contextual-spacing="false"/>
    </style:style>
    <style:style style:name="P5" style:family="paragraph" style:parent-style-name="Text_20_body">
      <style:paragraph-properties fo:margin-left="1.058cm" fo:margin-right="0cm" fo:text-indent="0cm" style:auto-text-indent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Komu przysługuje dodatkowy zasiłek opiekuńczy na czas opieki nad dzieckiem w związku z zamknięciem z powodu COVID-19 żłobka - klubu dziecięcego - przedszkola – szkoły?</text:h>
      <text:p text:style-name="Text_20_body"/>
      <text:p text:style-name="Text_20_body">Dodatkowy zasiłek opiekuńczy przysługuje rodzicom lub opiekunom prawnym dzieci, którzy:</text:p>
      <text:list xml:id="list2405977975" text:style-name="L1">
        <text:list-item>
          <text:p text:style-name="P3">opiekują się dzieckiem poniżej 8. roku życia, </text:p>
        </text:list-item>
        <text:list-item>
          <text:p text:style-name="P1">są objęci ubezpieczeniem chorobowym. </text:p>
        </text:list-item>
      </text:list>
      <text:h text:style-name="Heading_20_2" text:outline-level="2">Czy okres dodatkowego zasiłku opiekuńczego wlicza się do limitu 60 dni?</text:h>
      <text:p text:style-name="Text_20_body">Nie. Okresu wypłaty dodatkowego zasiłkuopiekuńczego (14 dni)nie wlicza się do ogólnego limitu 60 dni, które przysługują na opiekę nad chorym dzieckiem do lat 14.</text:p>
      <text:h text:style-name="Heading_20_2" text:outline-level="2">Ile lat mają dzieci objęte dodatkowym zasiłkiem opiekuńczym dla rodziców?</text:h>
      <text:p text:style-name="Text_20_body">Dzieci poniżej 8. roku życia. Z zasiłku można korzystać nie dłużej niż do dnia poprzedzającego ósme urodziny dziecka.</text:p>
      <text:p text:style-name="P5"><text:span text:style-name="Strong_20_Emphasis">Przykład</text:span><text:line-break/>Mama wystąpiła o zasiłek opiekuńczy od 16 marca 2020 r. w związku z zamknięciem szkoły. Jej córka urodziła się 22 marca 2012 r. Zasiłek opiekuńczy przysługuje jej od 16 do 21 marca 2020 r.</text:p>
      <text:h text:style-name="Heading_20_2" text:outline-level="2">Jak uzyskać dodatkowy zasiłek opiekuńczy?</text:h>
      <text:p text:style-name="Text_20_body">Wystarczy złożyć oświadczenie do swojego pracodawcy. <text:a xlink:type="simple" xlink:href="https://www.zus.pl/documents/10182/24142/OŚWIADCZENIE+dodatkowy+zasiłek+opiekuńczy.docx/2050abcc-fb2c-bee1-e4dc-5ef122d38edd" text:style-name="Internet_20_link" text:visited-style-name="Visited_20_Internet_20_Link">Wzór oświadczenia można pobrać na stronie internetowej ZUS (plik docx 15kb)</text:a>.</text:p>
      <text:p text:style-name="Text_20_body">Osoby prowadzące działalność pozarolniczą składają oświadczenie w ZUS.</text:p>
      <text:h text:style-name="Heading_20_2" text:outline-level="2">Jak wypełnić w oświadczeniu okres sprawowania osobistej opieki nad dzieckiem ?</text:h>
      <text:p text:style-name="Text_20_body">Możesz podać łączny okres opieki nad dzieckiem albo wyłączyć z tego okresu dni, w których nie byłeś zobowiązany pracować, np. sobotę i niedzielę lub dziecko miało zapewnioną opiekę.</text:p>
      <text:h text:style-name="Heading_20_2" text:outline-level="2"><text:soft-page-break/>Kogo powinienem poinformować o korzystaniu z zasiłku?</text:h>
      <text:p text:style-name="Text_20_body">Pracownik powinien poinformować swojego pracodawcę, zleceniobiorca – swojego zleceniodawcę, a osoba prowadząca działalność pozarolniczą – bezpośrednio ZUS.</text:p>
      <text:h text:style-name="Heading_20_2" text:outline-level="2">Kiedy powinienem poinformować o korzystaniu z zasiłku?</text:h>
      <text:p text:style-name="Text_20_body">W dowolnym momencie, ale od tego uzależniona jest wypłata zasiłku. Bez oświadczenia nie jest możliwa wypłata.</text:p>
      <text:h text:style-name="Heading_20_2" text:outline-level="2">Jak liczyć 14 dni dodatkowego zasiłku opiekuńczego?</text:h>
      <text:p text:style-name="Text_20_body">Zasiłek opiekuńczy jest wypłacany za każdy dzień sprawowania opieki.</text:p>
      <text:p text:style-name="Text_20_body">Jeśli oboje rodzice dziecka pracują, to o dodatkowy zasiłek opiekuńczy może wystąpić jedno z rodziców. Mogą też podzielić się opieką nad dzieckiem w ramach limitu 14 dni. Dodatkowy zasiłek opiekuńczy przysługuje rodzicom łącznie przez 14 dni, niezależnie od liczby dzieci wymagających opieki.</text:p>
      <text:h text:style-name="Heading_20_2" text:outline-level="2">Kto finansuje zasiłek?</text:h>
      <text:p text:style-name="Text_20_body">Zasiłek opiekuńczy oraz dodatkowy zasiłek opiekuńczy przysługują z Funduszu Ubezpieczeń Społecznych. Oznacza to, że zasiłki nie obciążają funduszu pracodawców. Nawet jeżeli pracodawca wypłaca zasiłek (w przypadku gdy jest do tego zobowiązany), wypłacone kwoty rozliczaz ZUS.</text:p>
      <text:h text:style-name="Heading_20_2" text:outline-level="2">Nuemr Infolinii ZUS</text:h>
      <text:p text:style-name="Text_20_body">Dodatkowe pytania można zadawać na specjalnej infolinii ZUS. Numer: 22 560 16 00. Wydzielimy dwie dedykowane linie:</text:p>
      <text:list xml:id="list3124255482" text:style-name="L2">
        <text:list-item>
          <text:p text:style-name="P4">ulgi i umorzenia dla płatników składek:  gdzie będą mogli uzyskać  informacje m.in. dotyczące ulg w spłacie należności, umorzeń, rozłożenia należności z tytułu składek na raty, zawieszenia działalności gospodarczej, </text:p>
        </text:list-item>
        <text:list-item>
          <text:p text:style-name="P2">„koronawirus – zasiłki” dotycząca zasiłku opiekuńczego dla opiekunów  oraz zasiłku chorobowego w związku z COVID-19, w tym z powodu poddania się kwarantannie lub izolacji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1:58:04.141000000</meta:creation-date>
    <dc:date>2020-03-11T11:58:20.897000000</dc:date>
    <meta:editing-duration>PT17S</meta:editing-duration>
    <meta:editing-cycles>1</meta:editing-cycles>
    <meta:document-statistic meta:table-count="0" meta:image-count="0" meta:object-count="0" meta:page-count="2" meta:paragraph-count="27" meta:word-count="428" meta:character-count="3059" meta:non-whitespace-character-count="2651"/>
    <meta:generator>LibreOffice/6.1.4.2$Windows_X86_64 LibreOffice_project/9d0f32d1f0b509096fd65e0d4bec26ddd1938fd3</meta:generator>
  </office:meta>
</office:document-meta>
</file>